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houden van een roeiwedstrijd op 12 en 13 april 2025 op de Spiegelwaal gelegen aan de rechteroever van de Waal in de gemeente Nijmegen RWSZ2025-000024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Hoofdingenieur-Directeur Rijkswaterstaat Oost-Nederland maakt ter voldoening aan de</text:p>
            <text:p text:style-name="common-al">Algemene wet bestuursrecht het volgende bekend. Bij besluit van 24 maart 2025, met kenmerk RWS-2025/8085, is aan Studenten Roeivereniging Phocas op grond van het Rijnvaartpolitiereglement 1995 toestemming verleend voor het houden van een roeiwedstrijd op 12 en 13 april 2025 op de Spiegelwaal gelegen aan de rechteroever van de Waal tussen kilometerraai 883.000 en kilometerraai 886.500 in de gemeente Nijmegen en het ten behoeve daarvan afsluiten van dit deel van de Spiegelwaal vanaf 11 april 2025 00.00 uur tot en met 13 april 2025 23.55 uur voor het overige scheepvaartverkeer.</text:p>
            <text:p text:style-name="common-al">Terinzagelegging</text:p>
            <text:p text:style-name="common-al">Het besluit ligt vanaf 28 maart 2025 voor 6 weken ter inzage bij:</text:p>
            <text:p text:style-name="common-al">• Rijkswaterstaat Oost-Nederland, Directie Netwerkontwikkeling, afdeling Vergunningverlening, Eusebiusbuitensingel 66 te Arnhem, op werkdagen van 9.00 uur tot 16.00 uur,</text:p>
            <text:p text:style-name="common-al">• De stadswinkel van de gemeente Nijmegen, Mariënburg 30 te Nijmegen op werkdagen van 9.00 tot 17.00 uur en op donderdag tot 20.00 uur.</text:p>
            <text:p text:style-name="common-al">Bezwaar</text:p>
            <text:p text:style-name="common-al">Tegen bovengenoemd besluit kan tot en met 9 mei 2025 bezwaar gemaakt worden. U moet hiervoor wel belanghebbende bij het besluit zijn. Om bezwaar te maken moet u, binnen zes weken na de dag waarop dit besluit is verzonden, een bezwaarschrift indienen. U kunt uw bezwaarschrift sturen naar de Hoofdingenieur-directeur van de Rijkswaterstaat Oost-Nederland, Directie Bedrijfsvoering afdeling Werkenpakket, Postbus 2232, 3500 G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Inwerkingtreding besluit / 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De rechtbank zal u daarvoor wel griffierecht in rekening brengen.</text:p>
            <text:p text:style-name="common-al">Inlichtingen</text:p>
            <text:p text:style-name="last-al">Voor het verkrijgen van nadere inlichtingen over de ter inzage gelegde stukken kan men zich tijdens kantooruren wenden tot Rijkswaterstaat Oost-Nederland, telefonisch bereikbaar onder nummer 06-159528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4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4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34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405</meta:user-defined>
    <meta:user-defined meta:name="DCTERMS.abstract">Ontheffing SVW houden roeiwedstrijd Nijmeegse Studenten Roeivereniging Phocas Spiegelwaal Nijmegen 11-04-2025 tm 14-04-2025</meta:user-defined>
    <dc:language>nl</dc:language>
    <meta:user-defined meta:name="OVERHEIDop.locatietype/OVERHEIDop.gebiedsmarkering">Vlak</meta:user-defined>
    <meta:user-defined meta:name="DC.title">Kennisgeving het houden van een roeiwedstrijd op 12 en 13 april 2025 op de Spiegelwaal gelegen aan de rechteroever van de Waal in de gemeente Nijmegen RWSZ2025-00002405</meta:user-defined>
    <meta:user-defined meta:name="DCTERMS.W3CDTF/DCTERMS.available">2025-03-28</meta:user-defined>
    <meta:user-defined meta:name="DCTERMS.W3CDTF/OVERHEIDop.jaargang">2025</meta:user-defined>
    <meta:user-defined meta:name="OVERHEIDop.publicationIssue">11344</meta:user-defined>
    <meta:user-defined meta:name="OVERHEIDop.StcrtID/DC.identifier">stcrt-2025-11344</meta:user-defined>
    <meta:user-defined meta:name="OVERHEIDop.versieInformatie"/>
  </office:meta>
</office:document-meta>
</file>