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rrectiebesluit saneringsplan ‘F2-16’, Ministerie van Infrastructuur en Waterstaat</text:h>
      <text:h text:style-name="ifm_p_font.italic_mt.7.4mm_page.keep-with-next_ifm" text:outline-level="3">Spoorgedeelten in de gemeenten Roosendaal, Rucphen en Rotterdam</text:h>
      <text:p text:style-name="ifm_p_mt.3.7mm_ifm">De Staatssecretaris van Infrastructuur en Waterstaat maakt bekend dat hij met het besluit van 1 april 2025 (kenmerk IenW/BSK-2025/78732) een correctie heeft doorgevoerd in het besluit van 1 oktober 2024 met kenmerk IenW/BSK-2024/272703, waarmee het saneringsplan F2-16 is vastgesteld.</text:p>
      <text:h text:style-name="ifm_p_font.bold_mt.5.08mm_page.keep-with-next_ifm" text:outline-level="4">Aanleiding</text:h>
      <text:p text:style-name="ifm_p_mt.4.23mm_ifm">Gebleken is dat in bijlage 3 in het besluit van 1 oktober 2024 een viertal foutieve afbeeldingen zijn opgenomen. Op drie van deze afbeeldingen zijn niet de maatregelen weergegeven zoals die in het saneringsplan van ProRail zijn opgenomen en zoals die in het besluit zijn beschreven. Het betreft de clusters Smoorstraat in Roosendaal, Terbregseweg B in Rotterdam en het cluster Spiekestraat A in Rucphen. Op de vierde van deze afbeeldingen (cluster RFC-weg te Rotterdam) ontbreekt ten onrechte een saneringsobject dat wel in het saneringsplan en het besluit is opgenomen.</text:p>
      <text:p text:style-name="ifm_p_mt.3.7mm_ifm">Met onderhavig besluit wordt deze fout in het besluit van 1 oktober 2025 hersteld door de juiste afbeeldingen in te voegen. Voor het overige blijft het besluit van 1 oktober 2025 ongewijzigd. Ook het saneringsplan F2-16 wordt met onderhavig besluit niet gewijzigd.</text:p>
      <text:p text:style-name="ifm_p_mt.3.7mm_ifm">Het gecorrigeerde besluit is opgesteld in het kader van het Meerjarenprogramma Geluidssanering (MJPG) van ProRail.</text:p>
      <text:h text:style-name="ifm_p_font.bold_mt.5.08mm_page.keep-with-next_ifm" text:outline-level="4">Terinzagelegging</text:h>
      <text:p text:style-name="ifm_p_mt.4.23mm_ifm">Het besluit met de bijbehorende stukken ligt vanaf de dag ná bekendmaking in de Staatscourant op woensdag 2 april 2025,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Het besluit kan ook digitaal worden ingezien: www.bureausaneringverkeerslawaai.nl/mjpg-spoorwegen. Hier kunt u ook meer informatie terugvinden met betrekking tot de achtergronden van het besluit.</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text:h text:style-name="ifm_p_font.bold_mt.5.08mm_page.keep-with-next_ifm" text:outline-level="4">Inlichtingen</text:h>
      <text:p text:style-name="ifm_p_mt.4.23mm_ifm">Voor het verkrijgen van nadere inlichtingen over de ter inzage gelegde stukken kunt u zich tijdens kantooruren wenden tot het Bureau Sanering Verkeerslawaai, telefonisch bereikbaar onder het hierboven vermelde nummer.</text:p>
      <text:p text:style-name="ifm_p_mt.3.7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40</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40</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rectiebesluit saneringsplan ‘F2-16’,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34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Natuur en milieu | Geluid</meta:user-defined>
    <meta:user-defined meta:name="DC.title">Correctiebesluit saneringsplan ‘F2-16’, Ministerie van Infrastructuur en Waterstaat</meta:user-defined>
    <meta:user-defined meta:name="DCTERMS.W3CDTF/DCTERMS.available">2025-04-02</meta:user-defined>
  </office:meta>
</office:document-meta>
</file>