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47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3469 en kenmerk RWS-2025/8474 I betreft het plaatsen van een ponton met portacabins als kantoor langs de linkeroever van de Nieuwe Maas in de Bolneshaven, op het adres Oostdijk 25, 3077 CP in de gemeente Rotterdam. De omgevingsvergunning is ten behoeve Dockside Repair B.V., Oostdijk 25, 3077 CP Rotterdam.<text:span text:style-name="nadrukvet"/></text:p>
            <text:p text:style-name="common-al">
            <text:span text:style-name="nadrukvet">Terinzagelegging</text:span>
          </text:p>
            <text:p text:style-name="common-al">Het besluit, met bijbehorende stukken, is van 31-03-2025 tot 14-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469</meta:user-defined>
    <meta:user-defined meta:name="DCTERMS.abstract">Omgevingsvergunning Dockside Repair plaatsen van ponton met portacabins in Bolneshav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474 I</meta:user-defined>
    <meta:user-defined meta:name="DCTERMS.W3CDTF/DCTERMS.available">2025-03-31</meta:user-defined>
    <meta:user-defined meta:name="DCTERMS.W3CDTF/OVERHEIDop.jaargang">2025</meta:user-defined>
    <meta:user-defined meta:name="OVERHEIDop.publicationIssue">11339</meta:user-defined>
    <meta:user-defined meta:name="OVERHEIDop.StcrtID/DC.identifier">stcrt-2025-11339</meta:user-defined>
    <meta:user-defined meta:name="OVERHEIDop.versieInformatie"/>
  </office:meta>
</office:document-meta>
</file>