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Wolvenjacht 3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olvenjacht 3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95</meta:user-defined>
    <meta:user-defined meta:name="DCTERMS.abstract">Melding omgevingswet Realisatie familiegraf op woonperceel Particulier Wolvenjacht 3 Zwart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Wolvenjacht 3 Zwart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30</meta:user-defined>
    <meta:user-defined meta:name="OVERHEIDop.StcrtID/DC.identifier">stcrt-2025-11330</meta:user-defined>
    <meta:user-defined meta:name="OVERHEIDop.versieInformatie"/>
  </office:meta>
</office:document-meta>
</file>