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5 peilbuizen ten behoeve van bodemonderzoek nabij de Rozengaarderweg te Deventer.</text:p>
            <text:p text:style-name="common-al">Besluit: verleend</text:p>
            <text:p text:style-name="common-al">Verzonden naar aanvrager op: 25 maart 2025</text:p>
            <text:p text:style-name="common-al">Zaaknummer: Z2025-000299</text:p>
            <text:p text:style-name="common-al">DSO nummer: 202503040014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99</meta:user-defined>
    <meta:user-defined meta:name="DCTERMS.abstract">het plaatsen van 5 peilbuizen ten behoeve van bodemonderzoek nabij de Rozengaarderweg te Devent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326</meta:user-defined>
    <meta:user-defined meta:name="OVERHEIDop.StcrtID/DC.identifier">stcrt-2025-11326</meta:user-defined>
    <meta:user-defined meta:name="OVERHEIDop.versieInformatie"/>
  </office:meta>
</office:document-meta>
</file>