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wijziging vergunning Omgevingswet RWS-2025/8379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5-00000783 met kenmerk RWS-2025/8379 I betreft het bouwen, behouden en onderhouden van een vakantiewoning en het vervangen van een schuur op het perceel kadastraal bekend gemeente Dordrecht, sectie V, nummer [ ]aan de linkeroever van de Dordtsche Kil, op de coördinaten X [ ]en Y [ ], ter hoogte van kilometernummer 988.1, in de gemeente Dordrecht. Het besluit is ten behoeve van [particulier], [adres].</text:p>
            <text:p text:style-name="common-al">
            <text:span text:style-name="nadrukvet">Terinzagelegging</text:span>
          </text:p>
            <text:p text:style-name="common-al">Het besluit, met bijbehorende stukken, is van 31-03-2025 tot 14-05-2025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contact opnemen met Rijkswaterstaat, Afdeling Vergunningverlening, e-mailadres: vergunningen.wnz@rws.nl.</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 en tevens via e-mailadres: vergunningen.wnz@rws.nl.</text:p>
            <text:p text:style-name="common-al">Het bezwaarschrift dient te zijn ondertekend en tenminste het volgende 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duidelijke omschrijving van het besluit waartegen u bezwaar maakt (bijvoorbeeld door de datum en het kenmerk van het besluit te vermelden of door een kopie mee te sturen);</text:p>
              </text:list-item>
              <text:list-item text:style-override="id1-3-2-1-1-10-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e-mailadres: vergunningen.wnz@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32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132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132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0783</meta:user-defined>
    <meta:user-defined meta:name="DCTERMS.abstract">Omgevingsvergunning particulier bouwen van een vakantiewoning Rijksstraatweg 186-474 Dordrecht  01-03-2025 tm 31-08-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wijziging vergunning Omgevingswet RWS-2025/8379 I</meta:user-defined>
    <meta:user-defined meta:name="DCTERMS.W3CDTF/DCTERMS.available">2025-03-31</meta:user-defined>
    <meta:user-defined meta:name="DCTERMS.W3CDTF/OVERHEIDop.jaargang">2025</meta:user-defined>
    <meta:user-defined meta:name="OVERHEIDop.publicationIssue">11322</meta:user-defined>
    <meta:user-defined meta:name="OVERHEIDop.StcrtID/DC.identifier">stcrt-2025-11322</meta:user-defined>
    <meta:user-defined meta:name="OVERHEIDop.versieInformatie"/>
  </office:meta>
</office:document-meta>
</file>