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paratiebesluit tekenbevoegdheid vertrouwensfuncties en veiligheidsonderzoeken AIVD 2024</text:h>
      <text:p text:style-name="ifm_p_mt.7.4mm_ifm">De directeur-generaal van de Algemene Inlichtingen- en Veiligheidsdienst,</text:p>
      <text:p text:style-name="ifm_p_mt.3.7mm_ifm">Gelet op artikel 4, aanhef en onder 1 en 2, van het Besluit tekenbevoegdheid vertrouwensfuncties en veiligheidsonderzoeken BZK 2020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Het Besluit tekenbevoegdheid vertrouwensfuncties en veiligheidsonderzoeken AIVD 2024 (Staatscourant 2024, 27038) wordt als volgt gewijzigd:</text:p>
      <text:p text:style-name="ifm_p_mt.3.7mm_ifm">In artikel 4, zesde lid, wordt ‘In afwijking van het eerste lid, onder h’ vervangen door ‘In afwijking van het eerste lid, onder b’.</text:p>
      <text:h text:style-name="ifm_p_font.bold_mt.5.08mm_page.keep-with-next_ifm" text:outline-level="2">ARTIKEL<text:s/>2<text:s/></text:h>
      <text:p text:style-name="ifm_p_mt.4.23mm_ifm">Dit besluit treedt in werking met ingang van de dag na datum van uitgifte van de Staatscourant waarin het wordt geplaatst.</text:p>
      <text:h text:style-name="ifm_p_font.bold_mt.5.08mm_page.keep-with-next_ifm" text:outline-level="2">ARTIKEL<text:s/>3<text:s/></text:h>
      <text:p text:style-name="ifm_p_mt.4.23mm_ifm">Dit besluit wordt aangehaald als: Reparatiebesluit tekenbevoegdheid vertrouwensfuncties en veiligheidsonderzoeken AIVD 2024.</text:p>
      <text:p text:style-name="ifm_p_mt.3.7mm_ifm">Dit besluit zal in afschrift worden gezonden aan de Minister van Binnenlandse Zaken en Koninkrijksrelaties en belanghebbende functionarissen.</text:p>
      <text:p text:style-name="ifm_p_font.italic_mt.3.7mm_ifm">Directeur-generaal van de Algemene Inlichtingen- en Veiligheidsdienst,<text:line-break/>E.S.M.<text:s/>Akerboom</text:p>
      <text:h text:style-name="ifm_p_font.bold_mt.5.08mm_page.break-before_ifm" text:outline-level="4">TOELICHTING</text:h>
      <text:p text:style-name="ifm_p_mt.4.23mm_ifm">In het Besluit tekenbevoegdheid vertrouwensfuncties en veiligheidsonderzoeken AIVD 2024 is in artikel 4, zesde lid per abuis verwezen naar ‘het eerste lid, onder h’. Onder het eerste lid van artikel 4 bestaan slechts een sub a en een sub b. De verwijzing in het zesde lid had moeten luiden ‘het eerste lid, onder b’. Deze onvolkomenheid wordt middels dit reparatiebesluit herst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32</text:span><text:tab/>2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32</text:span><text:tab/>2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paratiebesluit tekenbevoegdheid vertrouwensfuncties en veiligheidsonderzoeken AIVD 2024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DelegatieMandaatBesl-Web/1.19/xml/MC-OEP-StcrtBvasDelegatieMandaatBesl-Web.xml</meta:user-defined>
    <meta:user-defined meta:name="OVERHEIDop.steltVast"/>
    <meta:user-defined meta:name="OVERHEIDop.StcrtID/DC.identifier">stcrt-2025-1132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Reparatiebesluit tekenbevoegdheid vertrouwensfuncties en veiligheidsonderzoeken AIVD 2024</meta:user-defined>
    <meta:user-defined meta:name="DCTERMS.W3CDTF/DCTERMS.available">2025-01-02</meta:user-defined>
  </office:meta>
</office:document-meta>
</file>