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Ice Lake Capital Management en Rubicon Holding, Autoriteit Consument en Markt</text:h>
      <text:h text:style-name="ifm_p_font.bold_mt.7.4mm_page.keep-with-next_ifm" text:outline-level="4">Zaaknummer ACM/25/195075</text:h>
      <text:p text:style-name="ifm_p_mt.4.23mm_ifm">Op 20 maart 2025 heeft de Autoriteit Consument en Markt een melding ontvangen van een voorgenomen concentratie in de zin van artikel 34 van de Mededingingswet. Hierin staat dat:</text:p>
      <text:p text:style-name="ifm_p_mt.3.7mm_ifm">Ice Lake Capital Management B.V. wil uitsluitende zeggenschap verkrijgen over Rubicon Holding B.V.</text:p>
      <text:p text:style-name="ifm_p_mt.3.7mm_ifm">De betrokken ondernemingen voeren de volgende activiteiten uit:</text:p>
      <text:p text:style-name="ifm_p_ifm">-  Ice Lake Capital Management is een Nederlandse private equity partij die actief is als investeerder. Zij richt zich met name op middelgrote ondernemingen met een gevestigde marktpositie – al dan niet in niche markten – die baat kunnen hebben bij de expertise van Ice Lake.</text:p>
      <text:p text:style-name="ifm_p_ifm">-  Rubicon Holding is een Nederlandse partij die actief is op het gebied van IT-diensterlening. Meer in het bijzonder levert zij klanten diensten rondom Microsoft Cloud product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507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
            <text:line-break/>C.<text:s/>Wolfsen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318</text:span><text:tab/>2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318</text:span><text:tab/>2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Ice Lake Capital Management en Rubicon Holding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131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31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Ice Lake Capital Management en Rubicon Holding, Autoriteit Consument en Markt</meta:user-defined>
    <meta:user-defined meta:name="DCTERMS.W3CDTF/DCTERMS.available">2025-03-27</meta:user-defined>
  </office:meta>
</office:document-meta>
</file>