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Handelskade Nieuweg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489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Handelskade Nieuweg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31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31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31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894</meta:user-defined>
    <meta:user-defined meta:name="DCTERMS.abstract">Melding Bal particulier andere beperkingengebiedactiviteiten in of bij rijkswateren Nacht van Vreeswijk  gezellig Hollands meezing fe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Handelskade Nieuwegei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1317</meta:user-defined>
    <meta:user-defined meta:name="OVERHEIDop.StcrtID/DC.identifier">stcrt-2025-11317</meta:user-defined>
    <meta:user-defined meta:name="OVERHEIDop.versieInformatie"/>
  </office:meta>
</office:document-meta>
</file>