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-Brug aanleggen, wijzigen of verwijderen bij oppervlaktewater te Stein nabij de Ur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8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Brug aanleggen, wijzigen of verwijderen bij oppervlaktewater</text:p>
              </text:list-item>
            </text:list>
            <text:p text:style-name="common-al">te Stein nabij de Urweg.</text:p>
            <text:p text:style-name="last-al">De Minister heeft de vergunningaanvraag ontvangen op 03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0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852</meta:user-defined>
    <meta:user-defined meta:name="DCTERMS.abstract">Vergunning omgevingswet voetgangersbrug over de Ur  nabij Urweg Gemeente Stein 28-03-2025 tm 30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-Brug aanleggen, wijzigen of verwijderen bij oppervlaktewater te Stein nabij de Urwe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307</meta:user-defined>
    <meta:user-defined meta:name="OVERHEIDop.StcrtID/DC.identifier">stcrt-2025-11307</meta:user-defined>
    <meta:user-defined meta:name="OVERHEIDop.versieInformatie"/>
  </office:meta>
</office:document-meta>
</file>