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9 Blaaksedijk-West Hein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8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9 Blaaksedijk-West Heine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0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30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92</meta:user-defined>
    <meta:user-defined meta:name="DCTERMS.abstract">Melding BAL Siers Leiding-Montage Projekten, Oldenzaal Kabels en leidingen leggen A29 Blaaksedijk-west Heinen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9 Blaaksedijk-West Heinenoo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305</meta:user-defined>
    <meta:user-defined meta:name="OVERHEIDop.StcrtID/DC.identifier">stcrt-2025-11305</meta:user-defined>
    <meta:user-defined meta:name="OVERHEIDop.versieInformatie"/>
  </office:meta>
</office:document-meta>
</file>