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0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Herstel en Toeslagen, van 24 maart 2025, nr. 2025-0000057088, houdende verschillende wijzigingen voor de Bezwaarschriftenadviescommissie hersteloperatie toeslagen</text:h>
      <text:p text:style-name="ifm_p_mt.3.7mm_ifm">De Staatssecretaris van Financiën,</text:p>
      <text:p text:style-name="ifm_p_mt.3.7mm_ifm">Gelet op:</text:p>
      <text:p text:style-name="ifm_p_ifm">•  artikel 2, eerste lid, van de Wet vergoedingen adviescolleges en commissies; en</text:p>
      <text:p text:style-name="ifm_p_ifm">•  artikel 5, derde lid van de Instellingsregeling Bezwaarschriftenadviescommissie hersteloperatie toeslagen;</text:p>
      <text:p text:style-name="ifm_p_mt.3.7mm_indent.0mm_ifm">Besluit:</text:p>
      <text:h text:style-name="ifm_p_font.bold_mt.5.08mm_page.keep-with-next_ifm" text:outline-level="2">ARTIKEL<text:s/>I<text:s/></text:h>
      <text:p text:style-name="ifm_p_font.roman_mt.4.23mm_ifm">Het Besluit benoeming en vergoeding leden Bezwaarschriftenadviescommissie hersteloperatie toeslagen wordt als volgt gewijzigd:</text:p>
      <text:p text:style-name="ifm_p_mt.3.7mm_indent.no_ifm">A</text:p>
      <text:p text:style-name="ifm_p_mt.3.7mm_ifm">Artikel 1 komt na onderdeel aq. als volgt te luiden:</text:p>
      <text:section text:style-name="ifm_sect_mleft.5.1mm_ifm" text:name="d15e60">
        <text:p text:style-name="ifm_p_ifm">Met ingang van 1 maart 2025 zijn voor de duur van de adviescommissie tot lid benoemd:</text:p>
        <text:p text:style-name="ifm_p_ifm">ar.  mr. K.S. Nandram;</text:p>
        <text:p text:style-name="ifm_p_ifm">as.  K. Verschuure;</text:p>
        <text:p text:style-name="ifm_p_ifm">at.  mr. M. Vermorken;</text:p>
        <text:p text:style-name="ifm_p_ifm">au.  mr. drs. E.N.A.J. Schreinemacher; en</text:p>
        <text:p text:style-name="ifm_p_ifm">av.  drs. R.M. Smit.</text:p>
        <text:p text:style-name="ifm_p_ifm">Met ingang van 1 maart 2025 wordt voor de duur van één jaar tot lid benoemd:</text:p>
        <text:p text:style-name="ifm_p_ifm">aw.  N. Laagland.</text:p>
        <text:p text:style-name="ifm_p_ifm">Met ingang van 1 april 2025 zijn voor de duur van de adviescommissie tot lid benoemd:</text:p>
        <text:p text:style-name="ifm_p_ifm">ax.  mr. R.P.F. van der Mark; en</text:p>
        <text:p text:style-name="ifm_p_ifm">ay.  mr. E.D. Rentema.</text:p>
        <text:p text:style-name="ifm_p_ifm">Met ingang van 1 mei 2025 zijn voor de duur van de adviescommissie tot lid benoemd:</text:p>
        <text:p text:style-name="ifm_p_ifm">az.  mr. J.P.A. Boersma;</text:p>
        <text:p text:style-name="ifm_p_ifm">aaa.  mr. C.P. van Gastel;</text:p>
        <text:p text:style-name="ifm_p_ifm">aab.  mr. M.M. de Werd; en</text:p>
        <text:p text:style-name="ifm_p_ifm">aac.  mr. A.M. Westerhof.</text:p>
      </text:section>
      <text:p text:style-name="ifm_p_mt.3.7mm_indent.no_ifm">B</text:p>
      <text:p text:style-name="ifm_p_mt.3.7mm_ifm">Artikel 2 komt te luiden:</text:p>
      <text:section text:style-name="ifm_sect_mleft.5.1mm_ifm" text:name="d15e99">
        <text:h text:style-name="ifm_p_font.bold_mt.5.08mm_page.keep-with-next_ifm" text:outline-level="2">Artikel<text:s/>2<text:s/>Vergoedingen</text:h>
        <text:p text:style-name="ifm_p_mt.4.23mm_ifm">De leden van de Bezwaarschriftenadviescommissie ontvangen een vaste vergoeding per maand. De salarisschaal is vastgesteld op schaal 18 van paragraaf 6.3 van de laatst afgesloten CAO Rijk.</text:p>
        <text:p text:style-name="ifm_p_ifm">De deeltijdfactor van de voorzitters is 0,4. In afwijking van de vorige volzin is de deeltijdfactor tot 1 november 2020 0,3. In afwijking van de voorgaande twee zinnen is de deeltijdfactor van de heer mr. H.H.C. Visser 0,6 vanaf 1 december 2021 en 0,8 vanaf 1 maart 2022.</text:p>
        <text:p text:style-name="ifm_p_ifm">De deeltijdfactor van de andere leden is 0,2. In afwijking van de vorige zin:</text:p>
        <text:p text:style-name="ifm_p_ifm">–  is de deeltijdfactor van de andere leden tot 1 november 2020 0,1;</text:p>
        <text:p text:style-name="ifm_p_ifm">–  is de deeltijdfactor van mw. J. Aanzi 0,4 vanaf 1 september 2022, 0,6 vanaf 1 juni 2023 en 0,8 vanaf 1 januari 2024;</text:p>
        <text:p text:style-name="ifm_p_ifm">–  is de deeltijdfactor van mr. E.B. van de Loo 0,4 vanaf 1 september 2022;</text:p>
        <text:p text:style-name="ifm_p_ifm">–  is de deeltijdfactor van prof. mr. L.G. Verburg 0,4 vanaf 1 september 2022, 0,6 vanaf 1 juni 2023 en 0,8 vanaf 1 januari 2024;</text:p>
        <text:p text:style-name="ifm_p_ifm">–  is de deeltijdfactor van mr. G. Lieuw LL.M 0,4 vanaf 1 juni 2023;</text:p>
        <text:p text:style-name="ifm_p_ifm">–  is de deeltijdfactor van mr. R.R. Winter 0,4 en vanaf 1 juli 2023 0,6;</text:p>
        <text:p text:style-name="ifm_p_ifm">–  is de deeltijdfactor van mr. P. van Dijken 0,4 vanaf 1 oktober 2022 en vanaf 1 september 2024 0,6;</text:p>
        <text:p text:style-name="ifm_p_ifm">–  is de deeltijdfactor van prof. mr. I.J.F.A. van Vijfeijken 0,1 vanaf 1 augustus 2022;</text:p>
        <text:p text:style-name="ifm_p_ifm">–  is de deeltijdfactor van mr. Th. Groeneveld 0,4 vanaf 1 september 2022 en 0,6 vanaf 1 oktober 2024;</text:p>
        <text:p text:style-name="ifm_p_ifm">–  is de deeltijdfactor van mr. M.B. Weijers 0,4 vanaf 1 augustus 2023, 0,6 vanaf 1 oktober 2023 tot en met 31 december 2023 en vanaf 1 januari 2024 0,4;</text:p>
        <text:p text:style-name="ifm_p_ifm">–  is de deeltijdfactor van mr. J.W. van den Berge 0,1 vanaf 1 juli 2023, 0,2 vanaf 1 januari 2025;</text:p>
        <text:p text:style-name="ifm_p_ifm">–  is de deeltijdfactor van mr. A.M.A. Verscheure 0,4 vanaf 1 oktober 2023;</text:p>
        <text:p text:style-name="ifm_p_ifm">–  is de deeltijdfactor van mr. F.M.d.l.S. Goedgedrag 0,3 en vanaf 1 april 2023 0,6;</text:p>
        <text:p text:style-name="ifm_p_ifm">–  is de deeltijdfactor van mr. A. Schaap 0,8 vanaf 1 november 2023;</text:p>
        <text:p text:style-name="ifm_p_ifm">–  is de deeltijdfactor van mr. J.S. van der Kolk 0,3 vanaf 1 januari 2024 en 0,4 vanaf 1 mei 2024;</text:p>
        <text:p text:style-name="ifm_p_ifm">–  is de deeltijdfactor van mr. J. van der Hulst 0,4 vanaf 1 januari 2024;</text:p>
        <text:p text:style-name="ifm_p_ifm">–  is de deeltijdfactor van mr. dr. R.M. van Male 0,1 vanaf 1 april 2024 en 0,2 vanaf 1 januari 2025;</text:p>
        <text:p text:style-name="ifm_p_ifm">–  is de deeltijdfactor van dr. mr. F.J. van der Vaart 0,3 vanaf 1 juli 2024;</text:p>
        <text:p text:style-name="ifm_p_ifm">–  is de deeltijdfactor van mr. W. van de Wetering 0,3 vanaf 1 juli 2024;</text:p>
        <text:p text:style-name="ifm_p_ifm">–  is de deeltijdfactor van mr. S.B. de Pauw Gerlings-Döhrn 0,4 vanaf 1 augustus 2024;</text:p>
        <text:p text:style-name="ifm_p_ifm">–  is de deeltijdfactor van mr. N.R. Docter 0,4 vanaf 1 september 2024;</text:p>
        <text:p text:style-name="ifm_p_ifm">–  is de deeltijdfactor van mr. H.F.M. Hofhuis 0,4 vanaf 1 oktober 2024;</text:p>
        <text:p text:style-name="ifm_p_ifm">–  is de deeltijdfactor van prof. mr. G.T.K. Meussen 0,4 vanaf 1 oktober 2024;</text:p>
        <text:p text:style-name="ifm_p_ifm">–  is de deeltijdfactor van mr. J. Brand 0,4 vanaf 1 januari 2025;</text:p>
        <text:p text:style-name="ifm_p_ifm">–  is de deeltijdfactor van prof. mr. F.J.L. Pennings 0,4 vanaf 1 februari 2025;</text:p>
        <text:p text:style-name="ifm_p_ifm">–  is de deeltijdfactor van mr. K.S. Nandram 0,4 fte vanaf 1 maart 2025;</text:p>
        <text:p text:style-name="ifm_p_ifm">–  is de deeltijdfactor van K. Verschuure 0,4 vanaf 1 maart 2025;</text:p>
        <text:p text:style-name="ifm_p_ifm">–  is de deeltijdfactor van N. Laagland 0,4 vanaf 1 maart 2025;</text:p>
        <text:p text:style-name="ifm_p_ifm">–  is de deeltijdfactor van mr. M. Vermorken 0,8 vanaf 1 maart 2025;</text:p>
        <text:p text:style-name="ifm_p_ifm">–  is de deeltijdfactor van mr. drs. E.N.A.J. Schreinemacher 0,8 vanaf 1 maart 2025;</text:p>
        <text:p text:style-name="ifm_p_ifm">–  is de deeltijdfactor van drs. R.M. Smit 0,4 vanaf 1 maart 2025;</text:p>
        <text:p text:style-name="ifm_p_ifm">–  is de deeltijdfactor van mr. R.P.F. van der Mark 0,4 vanaf 1 april 2025;</text:p>
        <text:p text:style-name="ifm_p_ifm">–  is de deeltijdfactor van mr. E.D. Rentema 0,4 vanaf 1 april 2025;</text:p>
        <text:p text:style-name="ifm_p_ifm">–  is de deeltijdfactor van mr. J.P.A. Boersma 0,4 vanaf 1 mei 2025;</text:p>
        <text:p text:style-name="ifm_p_ifm">–  is de deeltijdfactor van mr. C.P. van Gastel 0,4 vanaf 1 mei 2025;</text:p>
        <text:p text:style-name="ifm_p_ifm">–  is de deeltijdfactor van mr. M.M. de Werd 0,4 vanaf 1 mei 2025; en</text:p>
        <text:p text:style-name="ifm_p_ifm">–  is de deeltijdfactor van mr. A.M. Westerhof 1 vanaf 1 mei 2025.</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7 juli 2020.</text:p>
      <text:p text:style-name="ifm_p_mt.3.7mm_ifm">Dit besluit zal met toelichting in de Staatscourant worden geplaatst.</text:p>
      <text:p text:style-name="ifm_p_font.italic_mt.3.7mm_ifm">
                  Den Haag,
                   24 maart 2025
               </text:p>
      <text:p text:style-name="ifm_p_font.italic_mt.3.7mm_ifm">De Staatssecretaris van Financiën – Herstel en Toeslagen,<text:line-break/>namens deze,<text:line-break/><text:line-break/>C.H.L.M. van de<text:s/>Louw<text:line-break/>Directeur-Generaal Toeslagen</text:p>
      <text:h text:style-name="ifm_p_font.bold_mt.5.08mm_page.break-before_ifm" text:outline-level="3">TOELICHTING</text:h>
      <text:p text:style-name="ifm_p_mt.4.23mm_ifm">Het Besluit benoeming en vergoeding leden Bezwaarschriftenadviescommissie (BAC) hersteloperatie toeslagen wordt aangevuld met de benoeming van zeven nieuwe commissieleden.</text:p>
      <text:p text:style-name="ifm_p_mt.3.7mm_ifm">De benoemingen van de nieuwe commissieleden passen in het kader van het opschalingsplan van BCG. Dit opschalingsplan maakt uitbreiding van het aantal commissieleden noodzakelijk.</text:p>
      <text:p text:style-name="ifm_p_mt.3.7mm_ifm">De nieuwe leden hebben ruime ervaring in de rechtspraak of in het openbaar bestuur.</text:p>
      <text:p text:style-name="ifm_p_mt.3.7mm_ifm">Met ingang van 1 maart 2025 nemen mr. M. Vermorken, mr. drs. E.N.A.J. Schreinemacher en drs. R.M. Smit plaats in de BAC. Mr. M. Vermorken en mr. drs. E.N.A.J. Schreinemacher hebben allebei een taakomvang van 0,8 fte, drs. R.M. Smit heeft een taakomvang van 0,4 fte.</text:p>
      <text:p text:style-name="ifm_p_mt.3.7mm_ifm">Met ingang van 1 april 2025 nemen mr. R.P.F. van der Mark en mr. E.D. Rentema plaats in de BAC.</text:p>
      <text:p text:style-name="ifm_p_ifm">Zij hebben allebei een taakomvang van 0,4 fte.</text:p>
      <text:p text:style-name="ifm_p_mt.3.7mm_ifm">Met ingang van 1 mei 2025 nemen mr. M.M. de Werd en mr. A.M. Westerhof plaats in de BAC. Mr. M.M. de Werd heeft een taakomvang van 0,4 fte en mr. A.M. Westerhof heeft een taakomvang van 1 fte.</text:p>
      <text:p text:style-name="ifm_p_font.italic_mt.3.7mm_ifm">De Staatssecretaris van Financiën – Herstel en Toeslagen,<text:line-break/>namens deze,<text:line-break/><text:line-break/>C.H.L.M. van de<text:s/>Louw<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302</text:span><text:tab/>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302</text:span><text:tab/>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 Herstel en Toeslagen, van 24 maart 2025, nr. 2025-0000057088, houdende verschillende wijzigingen voor de Bezwaarschriftenadviescommissie hersteloperatie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BenoemingofOntslag-Web/1.20/xml/MC-OEP-StcrtOverigBenoemingofOntslag-Web.xml</meta:user-defined>
    <meta:user-defined meta:name="OVERHEIDop.steltVast"/>
    <meta:user-defined meta:name="OVERHEIDop.StcrtID/DC.identifier">stcrt-2025-11302</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Financiën – Herstel en Toeslagen, van 24 maart 2025, nr. 2025-0000057088, houdende verschillende wijzigingen voor de Bezwaarschriftenadviescommissie hersteloperatie toeslagen</meta:user-defined>
    <meta:user-defined meta:name="DCTERMS.W3CDTF/DCTERMS.available">2025-04-02</meta:user-defined>
  </office:meta>
</office:document-meta>
</file>