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Kanaaldijk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 Kanaaldijk Hellevoe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57</meta:user-defined>
    <meta:user-defined meta:name="DCTERMS.abstract">Melding BAL Stedin Netbeheer omklappen van een laagspanningskabel en verwijderen van een mantelbuis  Kanaaldijk Westzijde Hellevoet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 Kanaaldijk Hellevoet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85</meta:user-defined>
    <meta:user-defined meta:name="OVERHEIDop.StcrtID/DC.identifier">stcrt-2025-11285</meta:user-defined>
    <meta:user-defined meta:name="OVERHEIDop.versieInformatie"/>
  </office:meta>
</office:document-meta>
</file>