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82</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Landbouw, Visserij, Voedselzekerheid en Natuur, van 19 december 2024, nr. 95687469, houdende de intrekking van een aanwijzing van B.V. Kwaliteitskeuring Dierlijke Sector als gemachtigde instantie als bedoeld in artikel 31, eerste lid, Verordening 2017/625</text:h>
      <text:p text:style-name="ifm_p_mt.3.7mm_ifm">De Staatssecretaris van Landbouw, Visserij, Voedselzekerheid en Natuur,</text:p>
      <text:p text:style-name="ifm_p_mt.3.7mm_ifm">Gelet op artikel 31, tweede lid, verordening (EU) nr.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1107/2009, (EU) nr. 1151/2012. (EU) nr. 652/2014, (EU) 2016/429 en (EU) 2016/2031 van het Europees Parlement en de Raad, de Verordeningen (EG) nr. 1/2005 en (EG) nr. 1099/2009 van de Raad en de Richtlijnen 89/58/EG, 2007/43/EG, 2008/119/EG en 2008/120/EG van de Raad, en tot intrekking van de Verordeningen (EG) nr. 854/2004 en (EG) nr. 882/2004 van het Europees Parlement en de Raad, de Richtlijnen 89/608/EEG, 89/662/EEG, 90/425/EEG van de Raad (verordening officiële controles) (Pb EU L 95), artikel 6.3 Wet dieren en artikel 3 Besluit uitvoering verordening officiële controles diergezondheid.</text:p>
      <text:p text:style-name="ifm_p_mt.3.7mm_ifm">Overwegende dat:</text:p>
      <text:p text:style-name="ifm_p_ifm">–  De taken van B.V. Kwaliteitskeuring Dierlijke Sector per 1 januari 2025 overgenomen worden door de Nederlandse Voedsel- en Waren Autoriteit;</text:p>
      <text:p text:style-name="ifm_p_ifm">–  Een van die taken betreft het nemen van monsters van kadavers van schapen, geiten en runderen in het kader van toezicht op transmissible spongiforme encephalopathy;</text:p>
      <text:p text:style-name="ifm_p_ifm">–  De overeenkomst tussen de Staat der Nederlanden en B.V. Kwaliteitskeuring Dierlijke Sector, waarin afspraken gemaakt zijn over uitvoering van de werkzaamheden van B.V. Kwaliteitskeuring Dierlijke Sector in het kader van deze taak, opgezegd is per 1 januari 2025.</text:p>
      <text:p text:style-name="ifm_p_mt.3.7mm_indent.0mm_ifm">Besluit:</text:p>
      <text:h text:style-name="ifm_p_font.bold_mt.5.08mm_page.keep-with-next_ifm" text:outline-level="2">Artikel<text:s/>1<text:s/></text:h>
      <text:p text:style-name="ifm_p_mt.4.23mm_ifm">Het besluit van de Minister van Landbouw, Natuur en Voedselkwaliteit van 13 december 2019, nr. DGA-DAD/19300760, tot aanwijzing van B.V. Kwaliteitskeuring Dierlijke Sector als gemachtigde instantie als bedoeld in artikel 31, eerste lid, Verordening 2017/625, Stcrt. 2019, 69787, wordt ingetrokken.</text:p>
      <text:h text:style-name="ifm_p_font.bold_mt.5.08mm_page.keep-with-next_ifm" text:outline-level="2">Artikel<text:s/>2<text:s/></text:h>
      <text:p text:style-name="ifm_p_mt.4.23mm_ifm">Dit besluit treedt in werking met ingang van 1 januari 2025.</text:p>
      <text:p text:style-name="ifm_p_mt.3.7mm_ifm">Dit besluit wordt bekend gemaakt door toezending aan B.V. Kwaliteitskeuring Dierlijke Sector en door plaatsing in de Staatscourant.</text:p>
      <text:p text:style-name="ifm_p_font.italic_mt.3.7mm_ifm">De Staatssecretaris van Landbouw, Visserij, Voedselzekerheid en Natuur,<text:line-break/>Namens deze<text:line-break/><text:line-break/>J.C.<text:s/>Goet<text:line-break/>Secretaris Generaal Ministerie van Landbouw, Visserij, Voedselzekerheid en Natuur</text:p>
      <text:p text:style-name="ifm_p_mt.3.7mm_ifm">Tegen dit besluit kan degene wiens belang daarbij rechtstreeks is betrokken, binnen zes weken na de dag waarop dit besluit is verzonden een gemotiveerd bezwaarschrift indienen bij de Minister van Landbouw, Visserij, Voedselzekerheid en Natuur, t. a.v. de directie PAV, Postbus 20401, 2500 EK, DEN HAAG. Dit besluit is verzonden op de in de aanhef van dit besluit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282</text:span><text:tab/>2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282</text:span><text:tab/>2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Landbouw, Visserij, Voedselzekerheid en Natuur, van 19 december 2024, nr. 95687469, houdende de intrekking van een aanwijzing van B.V. Kwaliteitskeuring Dierlijke Sector als gemachtigde instantie als bedoeld in artikel 31, eerste lid, Verordening 2017/625</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12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8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sluit van de Staatssecretaris van Landbouw, Visserij, Voedselzekerheid en Natuur, van 19 december 2024, nr. 95687469, houdende de intrekking van een aanwijzing van B.V. Kwaliteitskeuring Dierlijke Sector als gemachtigde instantie als bedoeld in artikel 31, eerste lid, Verordening 2017/625</meta:user-defined>
    <meta:user-defined meta:name="DCTERMS.alternative"/>
    <meta:user-defined meta:name="DCTERMS.W3CDTF/OVERHEIDop.datumOndertekening">2024-12-19</meta:user-defined>
    <meta:user-defined meta:name="DCTERMS.W3CDTF/DCTERMS.available">2025-04-02</meta:user-defined>
    <meta:user-defined meta:name="OVERHEIDop.Ruimtelijkplan/OVERHEIDop.bekendmakingBetreffendePlan"/>
  </office:meta>
</office:document-meta>
</file>