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eperkingengebiedactiviteit met betrekking tot een we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 Stichting Jan Blanken Vianen voor het plaatsen en in stand houden van het <text:span text:style-name="nadrukcur">Monument boogbrug </text:span>langs Rijksweg 2 (A2) Li ter hoogte van km 71,3 in de gemeente Nieuwegein en ter hoogte van km 71,8 in Vianen in de gemeente Vijfheerenland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Stichting Jan Blanken Vianen om een vergunning op grond van de Omgevingswet.</text:p>
            <text:p text:style-name="common-al"/>
            <text:p text:style-name="common-al">De aanvraag met zaaknummer RWSZ2024-00017350 betreft het plaatsen en in stand houden van het <text:span text:style-name="nadrukcur">Monument boogbrug </text:span>langs Rijksweg 2 (A2) Li ter hoogte van km 71,3 in de gemeente Nieuwegein en ter hoogte van km 71,8 in Vianen in de gemeente Vijfheerenlanden.</text:p>
            <text:p text:style-name="common-al"/>
            <text:p text:style-name="common-al">
            <text:span text:style-name="nadrukvet">Terinzagelegging</text:span>
          </text:p>
            <text:p text:style-name="common-al">De vergunning met bijbehorende stukken zijn van 27 maart 2025 tot 8 mei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text:span text:style-name="nadrukvet"/>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2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2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7350</meta:user-defined>
    <meta:user-defined meta:name="DCTERMS.abstract">Omgevingsvergunning particulier plaatsen monument oude boogbrug Vianen en Nieuwegein RWA2 km Li 71,3 en 71,8  31-05-2025 tm 02-06-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eperkingengebiedactiviteit met betrekking tot een weg in beheer bij het Rijk</meta:user-defined>
    <meta:user-defined meta:name="OVERHEIDop.datumEindeReactietermijn">2025-05-07</meta:user-defined>
    <meta:user-defined meta:name="OVERHEIDop.terinzageleggingBG">https://open.rijkswaterstaat.nl/@286212/kennisgeving-besluit</meta:user-defined>
    <meta:user-defined meta:name="DCTERMS.W3CDTF/DCTERMS.available">2025-03-27</meta:user-defined>
    <meta:user-defined meta:name="DCTERMS.W3CDTF/OVERHEIDop.jaargang">2025</meta:user-defined>
    <meta:user-defined meta:name="OVERHEIDop.publicationIssue">11279</meta:user-defined>
    <meta:user-defined meta:name="OVERHEIDop.StcrtID/DC.identifier">stcrt-2025-11279</meta:user-defined>
    <meta:user-defined meta:name="OVERHEIDop.versieInformatie"/>
  </office:meta>
</office:document-meta>
</file>