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Evides, tijdelijk plaatsen container met een inname en afvoer leiding, Oostelijke spuikanaalweg in de gemeente Reimerswaal. RWS-2025/84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een vastgesteld besluit op grond van de Omgevingswet voor het plaatsen van een container met een inname en afvoer leiding ter hoogte van de Westelijke Schelderijnweg op de waterkering Oostelijke Spuikanaaldijk.</text:p>
            <text:p text:style-name="common-al"/>
            <text:p text:style-name="common-al">
            <text:span text:style-name="nadrukvet">Terinzagelegging </text:span>
          </text:p>
            <text:p text:style-name="common-al">Het vastgestelde besluit, alsmede de ter zake zijnde stukken zijn van 27 maart 2025 tot 9 mei 2025 in te zien via het Rijkswaterstaat Publicatie Platform: https://open.rws.nl/ter-inzage/. Op verzoek kunnen de stukken u digitaal worden toegezonden. Een verzoek kunt u richten aan: ZD-vergunningen@rws.nl. </text:p>
            <text:p text:style-name="common-al"/>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Arnoud Rijk. De contactpersoon kan uw vragen beantwoorden en het besluit met u doornemen.</text:p>
            <text:p text:style-name="common-al"/>
            <text:p text:style-name="common-al">
            <text:span text:style-name="nadrukvet">Rechtsbescherming</text:span>
          </text:p>
            <text:p text:style-name="common-al"> Bent u het eens met dit besluit? Dan kunt u op grond van de Algemene wet bestuursrecht bezwaar maken. U moet hiervoor wel belanghebbende bij het besluit zijn. De volgende vragen en aandachtspunten kunnen u helpen bij het maken van bezwaar:</text:p>
            <text:p text:style-name="common-al"/>
            <text:p text:style-name="common-al">*Wat zijn de redenen dat u het met het besluit niet eens bent? </text:p>
            <text:p text:style-name="common-al">*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
            <text:p text:style-name="common-al"> Wanneer u vragen heeft of wanneer u zich afvraagt of het indienen van een bezwaarschrift voor u de geschikte aanpak is, kunt u contact opnemen met ZD-vergunningen@rws.nl </text:p>
            <text:p text:style-name="common-al"/>
            <text:p text:style-name="common-al">De contactpersoon kan met u overleggen over de te volgen procedure en u informeren over andere mogelijkheden die Rijkswaterstaat u eventueel biedt om tot een oplossing te komen.</text:p>
            <text:p text:style-name="common-al"/>
            <text:p text:style-name="common-al">
            <text:span text:style-name="nadrukvet"> Hoe maakt u bezwaar? </text:span>
          </text:p>
            <text:p text:style-name="common-al">Om bezwaar te maken moet u, binnen zes weken na de dag waarop dit besluit is bekendgemaakt, een bezwaarschrift indienen. U kunt u bezwaarschrift sturen aan Rijkswaterstaat Zee en Delta Afdeling Werkenpakket, Postbus 2232, 3500 GE Utrecht en tevens per e-mail aan: ZD-vergunningen@rws.nl</text:p>
            <text:p text:style-name="common-al"/>
            <text:p text:style-name="common-al"> In het bezwaarschrift moet in ieder geval het volgende staan:</text:p>
            <text:p text:style-name="common-al">  uw naam en adres, en liefst ook uw telefoonnummer;</text:p>
            <text:p text:style-name="common-al"> 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text:p>
            <text:p text:style-name="common-al"/>
            <text:p text:style-name="common-al">
            <text:span text:style-name="nadrukvet"> 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legd. Zo mogelijk wordt tevens een afschrift van de beschikking waarop het geschil betrekking heeft over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7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27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27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2500</meta:user-defined>
    <meta:user-defined meta:name="DCTERMS.abstract">Vergunning omgevingswet Opstellen tijdelijke meetapparatuur langs Bathse spuikanaal tbv onderzoek waterkwaliteit Evides</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Evides, tijdelijk plaatsen container met een inname en afvoer leiding, Oostelijke spuikanaalweg in de gemeente Reimerswaal. RWS-2025/8400</meta:user-defined>
    <meta:user-defined meta:name="OVERHEIDop.datumEindeReactietermijn">2025-05-07</meta:user-defined>
    <meta:user-defined meta:name="OVERHEIDop.terinzageleggingBG">https://open.rijkswaterstaat.nl/@286203/kennisgeving-besluit-omgevingsvergunning-a</meta:user-defined>
    <meta:user-defined meta:name="DCTERMS.W3CDTF/DCTERMS.available">2025-03-27</meta:user-defined>
    <meta:user-defined meta:name="DCTERMS.W3CDTF/OVERHEIDop.jaargang">2025</meta:user-defined>
    <meta:user-defined meta:name="OVERHEIDop.publicationIssue">11276</meta:user-defined>
    <meta:user-defined meta:name="OVERHEIDop.StcrtID/DC.identifier">stcrt-2025-11276</meta:user-defined>
    <meta:user-defined meta:name="OVERHEIDop.versieInformatie"/>
  </office:meta>
</office:document-meta>
</file>