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wijzing LRQA Nederland B.V. als keuringsinstelling voor nucleaire drukapparatuur in de ontwerp-, fabricage-, ingebruikname- en gebruiksfase, Autoriteit Nucleaire Veiligheid en Stralingsbescherming (ANVS)</text:h>
      <text:h text:style-name="ifm_p_font.bold_mt.7.4mm_page.keep-with-next_ifm" text:outline-level="4">Kennisgeving Kernenergiewet</text:h>
      <text:p text:style-name="ifm_p_mt.4.23mm_ifm">De ANVS heeft op 2 januari 2025 LRQA Nederland B.V., voorheen Lloyd’s Register Nederland B.V., aangewezen als keuringsinstelling voor het keuren van nucleaire drukapparatuur. De aanwijzing is bedoeld voor keuringswerkzaamheden in alle fasen in het keuren van nucleaire drukapparatuur, te weten de ontwerp-, fabricage-, ingebruikname en gebruiksfase.</text:p>
      <text:p text:style-name="ifm_p_mt.3.7mm_ifm">Deze aanwijzing is geldig voor de duur van 5 jaar en vervalt met ingang van 14 februari 2030.</text:p>
      <text:h text:style-name="ifm_p_font.bold_mt.5.08mm_page.keep-with-next_ifm" text:outline-level="4">Procedure</text:h>
      <text:p text:style-name="ifm_p_mt.4.23mm_ifm">Op 26 juli 2024 ontving de ANVS van LRQA Nederland B.V. een verzoek tot aanwijzing als keuringsinstelling voor nucleaire drukapparatuur.</text:p>
      <text:p text:style-name="ifm_p_mt.3.7mm_ifm">Op 26 juli 2024 is van LRQA Nederland B.V. een verzoek tot aanwijzing als keuringsinstelling voor nucleaire drukapparatuur ontvangen. Op 8 augustus 2024 heeft de ANVS om aanvullende informatie gevraagd. Deze aanvullende informatie heeft LRQA Nederland B.V. op 18, 19 en 21 november aangeleverd.</text:p>
      <text:p text:style-name="ifm_p_mt.3.7mm_ifm">Op de behandeling van het verzoek is hoofdstuk 4, titel 4.1, van de Algemene wet bestuursrecht van toepassing. Dit houdt in dat naar aanleiding van dit verzoek het definitieve aanwijzingsbesluit is genomen.</text:p>
      <text:h text:style-name="ifm_p_font.bold_mt.5.08mm_page.keep-with-next_ifm" text:outline-level="4">Bezwaar maken tegen de aanwijzing</text:h>
      <text:p text:style-name="ifm_p_mt.4.23mm_ifm">Als u belanghebbende bent, kunt u tot en met 13 februari 2025 bezwaar maken tegen de aanwijzing. Schrijf daarvoor een bezwaarschrift en zet daarin:</text:p>
      <text:p text:style-name="ifm_p_ifm">•  De datum.</text:p>
      <text:p text:style-name="ifm_p_ifm">•  Uw naam.</text:p>
      <text:p text:style-name="ifm_p_ifm">•  Uw adres.</text:p>
      <text:p text:style-name="ifm_p_ifm">•  Waarom u bezwaar maakt.</text:p>
      <text:p text:style-name="ifm_p_ifm">•  Uw handtekening.</text:p>
      <text:p text:style-name="ifm_p_ifm">Stuur uw bezwaarschrift daarna op naar de ANVS, Postbus 16001, 2500 BA Den Haag. Zet op uw envelop dat het om een ‘Bezwaar aanwijzing LRQA’ gaat.</text:p>
      <text:h text:style-name="ifm_p_font.bold_mt.5.08mm_page.keep-with-next_ifm" text:outline-level="4">Voorlopige voorziening</text:h>
      <text:p text:style-name="ifm_p_mt.4.23mm_ifm">Wanneer u een bezwaarschrift heeft ingediend, kunt u ook een verzoek om een voorlopige voorziening doen. Met een voorlopige voorziening kunt u ervoor zorgen dat de aanwijzing niet ingaat, totdat de Raad van State uw verzoek heeft behandeld. U betaalt hiervoor wel griffierecht.</text:p>
      <text:p text:style-name="ifm_p_ifm">Een verzoek voor een voorlopige voorziening kunt u op 2 manieren indienen:</text:p>
      <text:p text:style-name="ifm_p_ifm">1.  Online: via het digitale loket van de Raad van State. Daar logt u in met uw DigiD.</text:p>
      <text:p text:style-name="ifm_p_ifm">2.  Per post: stuur een brief naar de voorzieningenrechter van de Afdeling bestuursrechtspraak van de Raad van State, Postbus 20019, 2500 EA Den Haag.</text:p>
      <text:p text:style-name="ifm_p_ifm">Heeft u vragen over dit proces? Of wilt u de hoogte van het griffierecht weten? Neem dan contact op met de Raad van State via telefoonnummer 070 – 426 44 26.</text:p>
      <text:h text:style-name="ifm_p_font.bold_mt.5.08mm_page.keep-with-next_ifm" text:outline-level="4">Vragen of meer informatie?</text:h>
      <text:p text:style-name="ifm_p_mt.4.23mm_ifm">Heeft u vragen over de aanwijzing en de stukken die erbij horen? Bel dan met het Informatiepunt Kernenergiewetvergunningen. Van maandag tot en met vrijdag zijn zij bereikbaar tussen 8.30 uur en 17.00 uur via 088 – 489 05 00. U kunt uw vragen ook per e-mail stellen. Stuur dan een bericht naar info@anvs.nl. Zet ‘Vraag over aanwijzing LRQA Nederland B.V.’ dan in de onderwerpregel van uw ma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6</text:span><text:tab/>2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6</text:span><text:tab/>2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aanwijzing LRQA Nederland B.V. als keuringsinstelling voor nucleaire drukapparatuur in de ontwerp-, fabricage-, ingebruikname- en gebruiksfase, Autoriteit Nucleaire Veiligheid en Stralingsbescherming (ANVS)</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5-11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Besluit tot aanwijzing LRQA Nederland B.V. als keuringsinstelling voor nucleaire drukapparatuur in de ontwerp-, fabricage-, ingebruikname- en gebruiksfase, Autoriteit Nucleaire Veiligheid en Stralingsbescherming (ANVS)</meta:user-defined>
    <meta:user-defined meta:name="DCTERMS.W3CDTF/DCTERMS.available">2025-01-02</meta:user-defined>
  </office:meta>
</office:document-meta>
</file>