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Schelde-Rij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8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Schelde-Rijn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34</meta:user-defined>
    <meta:user-defined meta:name="DCTERMS.abstract">Aannemingsbedrijf De Klerk Herstellen tunnelbescherming, egaliseren waterbodem Schelde-Rijn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Schelde-Rijnkana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39</meta:user-defined>
    <meta:user-defined meta:name="OVERHEIDop.StcrtID/DC.identifier">stcrt-2025-11239</meta:user-defined>
    <meta:user-defined meta:name="OVERHEIDop.versieInformatie"/>
  </office:meta>
</office:document-meta>
</file>