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36</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BPR art 1.23 2<text:span text:style-name="ifm_span_font.superscript_size.12pt_ifm">e</text:span> lid</text:h>
      <text:p text:style-name="ifm_p_mt.7.4mm_ifm">Toestemming evenement</text:p>
      <text:p text:style-name="ifm_p_mt.3.7mm_ifm"><text:span text:style-name="ifm_span_font.underline_ifm">14th of May Memorial Rowing Challenge 2025</text:span></text:p>
      <text:p text:style-name="ifm_p_mt.3.7mm_ifm">De Havenmeester van Rotterdam, werkzaam bij Havenbedrijf Rotterdam N.V. ,tevens Rijkshavenmeester regio Rotterdam-Rijnmond,</text:p>
      <text:p text:style-name="ifm_p_mt.3.7mm_ifm"><text:span text:style-name="ifm_span_font.bold_ifm">Overwegende:</text:span></text:p>
      <text:p text:style-name="ifm_p_ifm">•   het verzoek van Dutch Marines Rowing Challenge (DMRC), kantoorhoudende te Oud Wulvenplantsoen 25, 3523 XS te Utrecht (hierna aanvrager) tot het houden van een evenement/ festiviteit waarbij één of meer schepen betrokken zijn op de vaarweg de Nieuwe Maas te Rotterdam;</text:p>
      <text:p text:style-name="ifm_p_ifm">•  dat bij dit evenement, dat plaatsvindt op zaterdag 10 mei 2025 van 12:30 uur tot 16:30 uur op de Nieuwe Maas tussen kilometerraai 995 en 1001 en in de Koningshaven wordt geroeid met roeisloepen;</text:p>
      <text:p text:style-name="ifm_p_ifm">•  dat het belang van dit evenement past binnen het evenementenbeleid;</text:p>
      <text:p text:style-name="ifm_p_ifm">•  dat deze gebeurtenis de veiligheid en/of het vlotte verloop van de scheepvaart in gevaar zou kunnen brengen, maar de veiligheid en het vlotte verloop van het scheepvaartverkeer wordt geacht voldoende te zijn verzekerd als de voorschriften in deze toestemming worden nageleefd.</text:p>
      <text:p text:style-name="ifm_p_mt.3.7mm_ifm"><text:span text:style-name="ifm_span_font.bold_ifm">Gelet op:</text:span></text:p>
      <text:p text:style-name="ifm_p_ifm">–   artikel 1.23, tweede lid, van het Binnenvaartpolitiereglement;</text:p>
      <text:p text:style-name="ifm_p_ifm">–   artikel 1, onder e, van Beschikking aanwijzing bevoegde autoriteiten Binnenvaartpolitiereglement.</text:p>
      <text:p text:style-name="ifm_p_mt.3.7mm_indent.0mm_ifm">Besluit:</text:p>
      <text:p text:style-name="ifm_p_mt.3.7mm_indent.0mm_ifm">Toestemming te verlenen aan de aanvrager voor het houden van een evenement/festiviteit waarbij een of meer schepen of drijvende voorwerpen zijn betrokken. Het evenement betreft een sloepen roei regatta op de Nieuwe Maas en in de Koningshaven. Deze toestemming geldt voor het evenement/ festiviteit gehouden op de Nieuwe Maas tussen kilometerraai 995 en 1001 op zaterdag 10 mei 2025 vanaf 12:30 uur tot 16:30 uur.</text:p>
      <text:h text:style-name="ifm_p_font.bold_mt.5.08mm_page.keep-with-next_ifm" text:outline-level="2">Artikel<text:s/>1.<text:s/></text:h>
      <text:p text:style-name="ifm_p_mt.4.23mm_ifm">Aan deze toestemming worden de volgende voorschriften verbonden:</text:p>
      <text:p text:style-name="ifm_p_ifm">•  aanvrager zorgt voor begeleidingsschepen. Ten minste één van deze schepen is uitgerust met een goedgekeurde marifooninstallatie voorzien van relevante marifoonsectorkanalen, adequate reddingsmiddelen en portofoons; door de deelnemende vaartuigen wordt geen gebruik gemaakt van de sectorkanalen van Vessel Traffic Services voor organisatorische doeleinden;</text:p>
      <text:p text:style-name="ifm_p_ifm">•  de aanvang en het einde van het evenement worden gemeld aan het Haven Coördinatie Centrum van de Divisie Havenmeester van het Havenbedrijf Rotterdam N.V. (010-2521000);</text:p>
      <text:p text:style-name="ifm_p_ifm">•  aanwijzingen van de bevoegde autoriteit vanaf het aanwezige patrouillevaartuig van de Divisie Havenmeester van het Havenbedrijf Rotterdam N.V. dienen door de organisatie stipt en direct te worden opgevolgd;</text:p>
      <text:p text:style-name="ifm_p_ifm">•  tijdens het evenement/festiviteit geldt dat de veiligheid en het vlotte verloop van het overige scheepvaartverkeer op de Nieuwe Maas niet wordt belemmerd;</text:p>
      <text:p text:style-name="ifm_p_ifm">•  de schippers van de aan het evenement deelnemende schepen zijn vooraf geïnformeerd over deze afspraken;</text:p>
      <text:p text:style-name="ifm_p_ifm">•  andere activiteiten in, op of boven het water, welke niet zijn opgenomen in de aanvraag vallen buiten deze toestemming;</text:p>
      <text:p text:style-name="ifm_p_ifm">•  indien door onvoorziene omstandigheden in het belang van de veiligheid of het vlotte verloop van de scheepvaart moet worden afgeweken van het veiligheidsplan, vindt dit slechts plaats nadat aanvrager toestemming heeft van het Haven Coördinatie Centrum van de Divisie Havenmeester van het Havenbedrijf Rotterdam N.V. (010-2521000);</text:p>
      <text:p text:style-name="ifm_p_ifm">•  de organisator van het evenement draagt er zorg voor dat deelnemende schepen aan dit evenement zich aan vigerende scheepvaart (gedrags-)regels houden;</text:p>
      <text:p text:style-name="ifm_p_ifm">•  in geval van een calamiteit dient de Duty Officer van het Haven Coördinatie Centrum van de Divisie Havenmeester van het Havenbedrijf Rotterdam N.V direct op de hoogte te worden gesteld door contact op te nemen via 010-2521000;</text:p>
      <text:p text:style-name="ifm_p_ifm">•  de organisator zal geen boeitjes of andere objecten ten behoeve van de wedstrijd in het water brengen;</text:p>
      <text:p text:style-name="ifm_p_ifm">•  andere activiteiten (festiviteiten) op het water die vallen buiten deze toestemming worden in het kader van de nautische veiligheid niet toegestaan.</text:p>
      <text:h text:style-name="ifm_p_font.bold_mt.5.08mm_page.keep-with-next_ifm" text:outline-level="2">Artikel<text:s/>2.<text:s/></text:h>
      <text:p text:style-name="ifm_p_mt.4.23mm_ifm">Deze toestemming kan (ten dele) gewijzigd, of (ten dele) ingetrokken worden indien:</text:p>
      <text:p text:style-name="ifm_p_ifm">•  de verbonden voorschriften of beperkingen waaronder zij is verleend, niet zijn of worden nageleefd;</text:p>
      <text:p text:style-name="ifm_p_ifm">•  aan het evenement deelnemende schepen niet voldoen aan de daarvoor geldende wettelijke voorschriften, zoals onder andere benoemd in het Binnenvaartpolitiereglement en het bepaalde bij of krachtens de Binnenvaartwet;</text:p>
      <text:p text:style-name="ifm_p_ifm">•  één of meer van de belangen die worden beschermd door het Binnenvaart-</text:p>
      <text:p text:style-name="ifm_p_ifm">•  politiereglement daartoe nopen;</text:p>
      <text:p text:style-name="ifm_p_ifm">•  er sprake is van slecht zicht (1.500 meter en minder);</text:p>
      <text:p text:style-name="ifm_p_ifm">•  het evenement plaatsvindt bij een windkracht van meer dan 6 BFT (10,8 m/s), gemeten op de Verkeerscentrale Rotterdam;</text:p>
      <text:p text:style-name="ifm_p_ifm">•  zich na de verlening een zodanig feit of omstandigheid voordoet dat, indien het feit of de omstandigheid ten tijde van de verlening bekend was geweest, de toestemming niet of niet onder die voorschriften of beperkingen zou zijn verleend;</text:p>
      <text:p text:style-name="ifm_p_ifm">•  ter verkrijging daarvan onjuiste of onvolledige gegevens zijn verstrekt;</text:p>
      <text:p text:style-name="ifm_p_ifm">•  degene, voor wie de toestemming geldt, dit verzoekt;</text:p>
      <text:p text:style-name="ifm_p_ifm">•  de nautische veiligheid niet kan worden gewaarborgd;</text:p>
      <text:p text:style-name="ifm_p_ifm">•  er een calamiteit plaatsvindt;</text:p>
      <text:p text:style-name="ifm_p_ifm">•  niet wordt voldaan aan artikel 1.</text:p>
      <text:h text:style-name="ifm_p_font.bold_mt.5.08mm_page.keep-with-next_ifm" text:outline-level="2">Artikel<text:s/>3.<text:s/></text:h>
      <text:p text:style-name="ifm_p_mt.4.23mm_ifm">Indien van (ten dele) wijziging, of (ten dele) intrekking sprake is, wordt de aanvrager zo spoedig mogelijk hierover geïnformeerd.</text:p>
      <text:h text:style-name="ifm_p_font.bold_mt.5.08mm_page.keep-with-next_ifm" text:outline-level="2">Artikel<text:s/>4.<text:s/></text:h>
      <text:p text:style-name="ifm_p_mt.4.23mm_ifm">De aanvraag en het (goedgekeurde) veiligheidsplan maken integraal onderdeel uit van deze toestemming.</text:p>
      <text:h text:style-name="ifm_p_font.bold_mt.5.08mm_page.keep-with-next_ifm" text:outline-level="2">Artikel<text:s/>5.<text:s/></text:h>
      <text:p text:style-name="ifm_p_mt.4.23mm_ifm">Dit besluit wordt in de Staatscourant geplaatst en treedt in werking op de tweede dag na de dagtekening van de Staatscourant waarin zij wordt geplaatst.</text:p>
      <text:p text:style-name="ifm_p_font.italic_mt.3.7mm_ifm">Aldus vastgesteld op<text:s/>
                   25-03-2025
               </text:p>
      <text:p text:style-name="ifm_p_font.italic_mt.3.7mm_ifm"><text:line-break/>R.J. de<text:s/>Vries<text:line-break/>Havenmeester van Rotterdam</text:p>
      <text:p text:style-name="ifm_p_mt.3.7mm_ifm"><text:span text:style-name="ifm_span_font.bold_ifm">Bezwaarclausule</text:span></text:p>
      <text:p text:style-name="ifm_p_mt.3.7mm_ifm">Op grond van de Algemene wet bestuursrecht kan een belanghebbende tegen dit besluit binnen zes weken na de dag waarop dit besluit is genomen een bezwaarschrift indienen. Het bezwaarschrift moet worden gericht aan de Havenmeester van Rotterdam ter attentie van het team Beleid en Juridisch Advies, Postbus 6622, 3002 AP Rotterdam. Het bezwaarschrift dient te zijn ondertekend zijn en ten minste te bevatten:</text:p>
      <text:p text:style-name="ifm_p_ifm">−  naam en adres van de indiener;</text:p>
      <text:p text:style-name="ifm_p_ifm">−  datum bezwaarschrift;</text:p>
      <text:p text:style-name="ifm_p_ifm">−  de gronden van het bezwaar;</text:p>
      <text:p text:style-name="ifm_p_ifm">−  een omschrijving van het besluit waartegen het bezwaar zich richt.</text:p>
      <text:p text:style-name="ifm_p_mt.3.7mm_ifm">U kunt, indien u een bezwaarschrift bij de havenmeester heeft ingediend, een verzoek om een voorlopige voorziening (o.a. schorsing) indienen bij:</text:p>
      <text:p text:style-name="ifm_p_ifm">Rechtbank Rotterdam, sector Bestuursrecht, Postbus 50951, 3007 BM te Rotterdam.</text:p>
      <text:p text:style-name="ifm_p_ifm">Voor een dergelijk verzoek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236</text:span><text:tab/>2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236</text:span><text:tab/>2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temming BPR art 1.23 2e lid</dc:title>
    <meta:user-defined meta:name="OVERHEIDop.DienstAgentschapInstellingOfProject/DC.creator">Havenbedrijf Rotterdam</meta:user-defined>
    <meta:user-defined meta:name="OVERHEID.Ministerie/DCTERMS.publisher">Ministerie van Binnenlandse Zaken en Koninkrijksrelaties</meta:user-defined>
    <meta:user-defined meta:name="OVERHEIDop.configuratie">https://repository.officiele-overheidspublicaties.nl/MasterConfiguraties/MC-OEP-StcrtBvasBekendmakingenScheepv-Web/1.20/xml/MC-OEP-StcrtBvasBekendmakingenScheepv-Web.xml</meta:user-defined>
    <meta:user-defined meta:name="OVERHEIDop.steltVast"/>
    <meta:user-defined meta:name="OVERHEIDop.StcrtID/DC.identifier">stcrt-2025-11236</meta:user-defined>
    <meta:user-defined meta:name="OVERHEIDop.Rubriek/DC.type">bekendmaking aan de scheepvaar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23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DC.title">Toestemming BPR art 1.23 2e lid</meta:user-defined>
    <meta:user-defined meta:name="DCTERMS.W3CDTF/DCTERMS.available">2025-04-02</meta:user-defined>
  </office:meta>
</office:document-meta>
</file>