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3</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Tracébesluit A7/N7 Zuidelijke Ringweg Groningen, fase 2,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7/N7 Zuidelijke Ringweg Groningen, fase 2 is onderstaand besluit genomen, overeenkomstig de procedure van artikel 20, lid 4, van de Tracéwet in samenhang met afdeling 3.4 van de Algemene wet bestuursrecht.</text:p>
      <text:p text:style-name="ifm_p_ifm">In het kader van de in artikel 20 van de Tracéwet genoemde coördinatie geeft de Minister van Infrastructuur en Milieu kennis van het feit dat het volgende besluit is genomen.</text:p>
      <text:p text:style-name="ifm_p_mt.3.7mm_ifm">Het ontwerpbesluit en de bijbehorende stukken hebben van 17 oktober tot en met 28 november voor eenieder ter inzage gelegen. Tijdens deze periode zijn geen zienswijzen ingediend. Het definitieve besluit is derhalve niet gewijzigd ten opzichte van het ontwerpbesluit.</text:p>
      <text:h text:style-name="ifm_p_font.bold_mt.5.08mm_page.keep-with-next_ifm" text:outline-level="4">Vorig besluit</text:h>
      <text:p text:style-name="ifm_p_mt.4.23mm_ifm">Het betreft een besluit van de Minister van Landbouw, Natuur en Voedselkwaliteit tot wijziging van de onherroepelijke ontheffing (kenmerk: WNB/2021/009.toek) voor de locaties genoemd in voorschrift d. voor zover dit betreft het opzettelijk beschadigen en vernielen van vier nesten en rustplaatsen van de blauwe reiger en het beschadigen of vernielen van voortplantings- of rustplaatsen van de gewone dwergvleermuis, de laatvlieger, de meervleermuis en de watervleermuis voor de periode vanaf 26 juli 2021 tot en met 31 mei 2025.</text:p>
      <text:h text:style-name="ifm_p_font.bold_mt.5.08mm_page.keep-with-next_ifm" text:outline-level="4">Aanvraag</text:h>
      <text:p text:style-name="ifm_p_mt.4.23mm_ifm">Op 3 juni 2024 heeft Rijkswaterstaat een wijziging aangevraagd van de onherroepelijke omgevingsvergunning (kenmerk: WNB-2021-009A / 5190028287036), ook bekend als een omgevingsvergunning voor een flora- en fauna-activiteit op grond van de Omgevingswet.</text:p>
      <text:p text:style-name="ifm_p_mt.3.7mm_ifm">De aanvraag betreft:</text:p>
      <text:p text:style-name="ifm_p_ifm">•  verlenging van de onherroepelijke ontheffing (kenmerk: WNB/2021/009.toek) tot en met 31 mei 2026;</text:p>
      <text:p text:style-name="ifm_p_ifm">•  goedkeuring van het inrichtingsplan Julianavijver (voorschrift bb.);</text:p>
      <text:p text:style-name="ifm_p_ifm">•  wijziging van het voorschrift met betrekking tot het lichtspectrum in de Papiermolentunnel (voorschrift j.).</text:p>
      <text:h text:style-name="ifm_p_font.bold_mt.5.08mm_page.keep-with-next_ifm" text:outline-level="4">Waar en wanneer kunt u de stukken inzien?</text:h>
      <text:p text:style-name="ifm_p_mt.4.23mm_ifm">Het besluit en de bijbehorende stukken liggen met ingang van 9 januari 2025 tot en met 20 februari 2025 ter inzage.</text:p>
      <text:p text:style-name="ifm_p_ifm">–  Het besluit en de bijbehorende stukken zijn tevens beschikbaar via:</text:p>
      <text:p text:style-name="ifm_p_ifm">www.rvo.nl/verlenging-vergunning-rondweg-groningen.</text:p>
      <text:p text:style-name="ifm_p_ifm">–  Indien u dit besluit en de bijlagen liever op papier wenst te raadplegen, verzoeken wij u een e-mail te sturen naar omgevingswetnatuur@rvo.nl o.v.v. naam en adresgegevens. Vermeld in uw e-mail de naam van het besluit en geef aan dat u een papieren versie wenst te ontvangen.</text:p>
      <text:p text:style-name="ifm_p_mt.3.7mm_ifm">Hoe kunnen belanghebbenden beroep indienen?</text:p>
      <text:p text:style-name="ifm_p_mt.3.7mm_ifm">Van donderdag 9 januari 2025 tot en met donderdag 20 februari 2025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text:p>
      <text:p text:style-name="ifm_p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minste te bevatten:</text:p>
      <text:p text:style-name="ifm_p_ifm">•  de naam en het adres van de indiener;</text:p>
      <text:p text:style-name="ifm_p_ifm">•  de dagtekening;</text:p>
      <text:p text:style-name="ifm_p_ifm">•  de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text:p>
      <text:p text:style-name="ifm_p_mt.3.7mm_ifm">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mt.3.7mm_ifm">Bij het verzoek moet een afschrift van het beroepschrift worden overgelegd.</text:p>
      <text:p text:style-name="ifm_p_mt.3.7mm_ifm">Het verzoek dient te zijn ondertekend en dient ten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Zie hiervoor: Reageren op projecten met invloed op natuur (rvo.nl).</text:p>
      <text:p text:style-name="ifm_p_ifm">Voor nadere informatie met betrekking tot het besluit kunt u contact opnemen met RVO via telefoonnummer 088 – 042 42 42 middels optie 1 en optie 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23</text:span><text:tab/>8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23</text:span><text:tab/>8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Tracébesluit A7/N7 Zuidelijke Ringweg Groningen, fase 2, Rijkswaterstaat</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5-112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Tracébesluit A7/N7 Zuidelijke Ringweg Groningen, fase 2, Rijkswaterstaat</meta:user-defined>
    <meta:user-defined meta:name="DCTERMS.W3CDTF/DCTERMS.available">2025-01-08</meta:user-defined>
  </office:meta>
</office:document-meta>
</file>