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nes Postkazerne (16G02) te Darp, Zaak: 2025ALG0229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Johannes Postkazerne – 16G02</text:p>
      <text:p text:style-name="ifm_p_ifm">Adres: Johannes Postweg 7, 7973 JB Darp (gemeente Westerveld)</text:p>
      <text:p text:style-name="ifm_p_ifm">Activiteit: Milieubelastende activiteit</text:p>
      <text:p text:style-name="ifm_p_ifm">Voor: Gelijkwaardige maatregel opslaan en bewerken van ontplofbare stoffen of voorwerpen op militaire objecten (mba 3.11.4 Bal).</text:p>
      <text:p text:style-name="ifm_p_ifm">Aanvraagdatum: 18 maart 2025</text:p>
      <text:p text:style-name="ifm_p_ifm">Zaaknummer: 2025ALG0229</text:p>
      <text:p text:style-name="ifm_p_ifm">DSO nummer: 20250318002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229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229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Johannes Postkazerne (16G02) te Darp, Zaak: 2025ALG02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12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2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Johannes Postkazerne (16G02) te Darp, Zaak: 2025ALG0229, Inspectie Leefomgeving en Transport</meta:user-defined>
    <meta:user-defined meta:name="DCTERMS.W3CDTF/DCTERMS.available">2025-04-01</meta:user-defined>
  </office:meta>
</office:document-meta>
</file>