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13</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1 maart 2025, nr. 2025000592, houdende Ontheffing van de heer mr. dr. E. Kok uit de functie van lid van de afdeling klachtbehandeling van de commissie van toezicht op de inlichtingen- en veiligheidsdiensten</text:h>
      <text:p text:style-name="ifm_p_mt.7.4mm_ifm">Wij Willem-Alexander bij de gratie Gods, Koning der Nederlanden, Prins van Oranje-Nassau, enz. enz. enz.</text:p>
      <text:p text:style-name="ifm_p_mt.3.7mm_ifm">Op de voordracht van Onze Minister-President, Minister van Algemene Zaken, mede namens Onze Minister van Binnenlandse Zaken en Koninkrijksrelaties en Onze Minister van Defensie d.d. 13 maart 2025, kenmerk 4445747;</text:p>
      <text:p text:style-name="ifm_p_mt.3.7mm_ifm">Gelet op artikel 100 van de Wet op de inlichtingen- en veiligheidsdiensten 2017;</text:p>
      <text:p text:style-name="ifm_p_mt.3.7mm_indent.0mm_ifm">HEBBEN GOEDGEVONDEN EN VERSTAAN:</text:p>
      <text:p text:style-name="ifm_p_mt.3.7mm_ifm">Met onmiddellijke ingang de heer mr. dr. E. Kok, geboren 11 februari 1980, op zijn verzoek te ontheffen uit de functie van lid van de afdeling klachtbehandeling van de commissie van toezicht op de inlichtingen- en veiligheidsdiensten.</text:p>
      <text:p text:style-name="ifm_p_mt.3.7mm_ifm">Onze Minister-President, Minister van Algemene Zaken, is belast met de uitvoering van dit besluit dat zal worden geplaatst in de Staatscourant en waarvan afschrift zal worden gezonden aan de in dit besluit genoemden en de Hoge Colleges van Staat.</text:p>
      <text:p text:style-name="ifm_p_font.italic_mt.3.7mm_ifm">
                  ’s-Gravenhage,
                   21 maart 2025,
               </text:p>
      <text:p text:style-name="ifm_p_mt.3.7mm_ifm">Willem-Alexander</text:p>
      <text:p text:style-name="ifm_p_font.italic_mt.3.7mm_ifm">De Minister-President,</text:p>
      <text:p text:style-name="ifm_p_font.italic_mt.3.7mm_ifm">Minister van Algemene Zaken<text:line-break/>H.W.M. <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213</text:span><text:tab/>1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213</text:span><text:tab/>1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maart 2025, nr. 2025000592, houdende Ontheffing van de heer mr. dr. E. Kok uit de functie van lid van de afdeling klachtbehandeling van de commissie van toezicht op de inlichtingen- en veiligheidsdiensten</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20/xml/MC-OEP-StcrtOverigBenoemingofOntslag-Web.xml</meta:user-defined>
    <meta:user-defined meta:name="OVERHEIDop.steltVast"/>
    <meta:user-defined meta:name="OVERHEIDop.StcrtID/DC.identifier">stcrt-2025-11213</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1 maart 2025, nr. 2025000592, houdende Ontheffing van de heer mr. dr. E. Kok uit de functie van lid van de afdeling klachtbehandeling van de commissie van toezicht op de inlichtingen- en veiligheidsdiensten</meta:user-defined>
    <meta:user-defined meta:name="DCTERMS.W3CDTF/DCTERMS.available">2025-04-01</meta:user-defined>
  </office:meta>
</office:document-meta>
</file>