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Schielands Hoge Zeedijk 13 2802RB Gouda, perceel Gouda F 276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47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Postbus 49 3000AA Rotterdam, Schielands Hoge Zeedijk 13 2802RB Gouda, [GDA01F02760] Gouda F 2760 .</text:p>
            <text:p text:style-name="last-al">De Minister heeft de vergunningaanvraag ontvangen op 24-03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21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21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121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748</meta:user-defined>
    <meta:user-defined meta:name="DCTERMS.abstract">Omgevingsvergunning Stedin Netbeheer open ontgraving Schielands Hoge Zeedijk 13 Gouda 20-05-2025 tm 20-05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Schielands Hoge Zeedijk 13 2802RB Gouda, perceel Gouda F 2760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210</meta:user-defined>
    <meta:user-defined meta:name="OVERHEIDop.StcrtID/DC.identifier">stcrt-2025-11210</meta:user-defined>
    <meta:user-defined meta:name="OVERHEIDop.versieInformatie"/>
  </office:meta>
</office:document-meta>
</file>