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Lithoijense Dijk 17 5396NC Litho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7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Lithoijense Dijk 17 5396NC Lithoijen.</text:p>
            <text:p text:style-name="last-al">De Minister heeft de vergunningaanvraag ontvangen op 24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0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791</meta:user-defined>
    <meta:user-defined meta:name="DCTERMS.abstract">Omgevingsvergunning KPN bouwwerken Lithoijense Dijk 17  Lithoijen meanderende Maas 30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Lithoijense Dijk 17 5396NC Lithoij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204</meta:user-defined>
    <meta:user-defined meta:name="OVERHEIDop.StcrtID/DC.identifier">stcrt-2025-11204</meta:user-defined>
    <meta:user-defined meta:name="OVERHEIDop.versieInformatie"/>
  </office:meta>
</office:document-meta>
</file>