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0 maart 2025 inzake volginnovatie 2024</text:h>
      <text:p text:style-name="ifm_p_mt.7.4mm_ifm">De Minister van Economische Zaken,</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2.2, eerste lid, 2.10.2, eerste lid, 3.2.2, 3.4.5, eerste lid, 3.4.20, 3.7.2, eerste lid, 3.8.2, 3.9.2, eerste lid, 3.10.2, eerste lid, 3.10.2, tweede lid, 3.10.2, derde lid, 3.10.12b, eerste lid, 3.16.1c, 3.16.7 eerste lid, 3.16.12, eerste lid, 3.22.2, eerste lid, 3.25.2, eerste lid, 3.26.2. eerste lid, 3.28.2, eerste lid, 3.31.2, eerste lid, 4.2.9, eerste lid, 4.2.44, eerste lid, 4.2.65, eerste lid, 4.2.113, 4.2.121, 4.2.130, eerste lid, en 4.6.2, eerste lid van de Regeling nationale EZK- en LNV-subsidies;</text:p>
      <text:p text:style-name="ifm_p_mt.3.7mm_ifm">Gelet op artikel 1, tweede lid, van de Regeling openstelling EZK- en LNV-subsidies 2024;</text:p>
      <text:p text:style-name="ifm_p_mt.3.7mm_ifm">Gelet op artikel 3.1 van de Wet open overheid;</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  Projecttitel;</text:p>
      <text:p text:style-name="ifm_p_ifm">•  Projectomschrijving;</text:p>
      <text:p text:style-name="ifm_p_ifm">•  Medeaanvragers/ Partner(s).</text:p>
      <text:p text:style-name="ifm_p_ifm">De gegevens worden niet eerder dan twee weken na de bekendmaking van dit besluit gepubliceerd op de website Projectenoverzicht | Projecten Database NL. Wanneer binnen die twe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maart 2025
               </text:p>
      <text:p text:style-name="ifm_p_font.italic_mt.3.7mm_ifm">De Minister van Economische Zaken,<text:line-break/>namens deze:<text:line-break/><text:line-break/>M.N.<text:s/>Schiphorst<text:line-break/>Afdelingsmanager Monitoring en Inzicht Rijksdienst voor Ondernemend Nederland</text:p>
      <text:p text:style-name="ifm_p_mt.3.7mm_ifm"><text:span text:style-name="ifm_span_font.bold_ifm">Als u bezwaar wilt maken</text:span></text:p>
      <text:p text:style-name="ifm_p_ifm">Als u het niet eens bent met deze beslissing, kunt u binnen zes weken na publicatie van dit besluit digitaal of schriftelijk een bezwaarschrift indienen. Ga naar www.rvo.nl/bezwaar om uw bezwaar digitaal te versturen. Kies voor eBezwaar. Wilt u liever schriftelijk bezwaar maken? Stuur uw bezwaarschrift dan naar Rijksdienst voor Ondernemend Nederland, afdeling Juridische Zaken, Postbus 40219, 8004 DE Zwolle. Noem hierin de referentie en de datum van de brief waartegen u bezwaar maakt.</text:p>
      <text:p text:style-name="ifm_p_mt.3.7mm_ifm">Bent u belanghebbende en wilt u voorkomen dat de informatie over twee weken openbaar wordt? Dan moet u binnen twee weken na de datum van deze brief twee zaken regelen.</text:p>
      <text:p text:style-name="ifm_p_ifm">1.  U maakt bezwaar bij RVO. Hoe u dat doet leest u hierboven.</text:p>
      <text:p text:style-name="ifm_p_ifm">2.  U vraagt de rechter om mijn besluit te schorsen.</text:p>
      <text:p text:style-name="ifm_p_ifm">U doet dit door een voorlopige voorziening aan te vragen bij de rechtbank in uw regio. Dit kan online of per brief. Meer informatie over het vragen van een voorlopige voorziening vindt u op https://www.rechtspraak.nl/ &gt; Naar de rechter &gt; U wilt naar de rechter &gt; U wilt opkomen tegen een overheidsbeslui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4.</text:p>
      <text:p text:style-name="ifm_p_mt.3.7mm_ifm">De te publiceren gegevens zien op de volgende instrumenten in de zin van de Regeling openstelling EZK- en LNV-subsidies en de Regeling openstelling EZK- en LNV-subsidies 2024: Subsidiemodule Bewezen en niet-bewezen innovaties verduurzaming veehouderij (titel 2.2), Marktintroductie energie-innovaties (titel 2.10), PPS-Innovatie (titel 3.2), MKB-innovatiestimulering topsectoren (titel 3.4), Eurostarsprojecten (titel 3.7), Internationaal innoveren (titel 3.8), Innovatiekredieten (titel 3.9), Seed capital technostarters (titel 3.10), Vroegefasefinanciering (titel 3.16), Thematische Technology Transfer (titel 3.22), High-performance computing-projecten (HPC-projecten) (titel 3.25), Regeneratief geneeskundige onderzoeksprojecten (titel 3.26), Programma Digitaal Europa (titel 3.28), Circular Batteries (titel 3.31), Topsector energieprojecten (titel 4.2), Versnelde klimaatinvesteringen in de industrie (titel 4.6).</text:p>
      <text:p text:style-name="ifm_p_mt.3.7mm_ifm">Op grond van artikel 3.1 van de Wet open overheid (Woo) kan het bestuursorgaan, dat het rechtstreeks aangaat,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5.1, eerste lid, aanhef en onder c, van de Woo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5.1, tweede lid, aanhef en onder e, van de Woo). Immers, in deze publicatie zijn slechts de gegevens van rechtspersonen opgenomen. Deze namen zijn niet herleidbaar tot persoonsgegevens in de zin van de Algemene Verordening Gegevensbescherming c.q. niet zonder onevenredige inspanning herleidbaar tot natuurlijke personen.</text:p>
      <text:p text:style-name="ifm_p_mt.3.7mm_ifm">Voor het overige zijn geen uitzonderingen of beperkingen, bedoeld in de artikelen 5.1 en 5.2 van de Woo, van toepassing.</text:p>
      <text:p text:style-name="ifm_p_mt.3.7mm_ifm">Ter bescherming van belanghebbenden worden de gegevens niet eerder dan twe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M.N.<text:s/>Schiphorst<text:line-break/>Afdelingsmanager Monitoring en Inzicht 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9</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9</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20 maart 2025 inzake volginnovatie 2024</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1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van de Minister van Economische Zaken van 20 maart 2025 inzake volginnovatie 2024</meta:user-defined>
    <meta:user-defined meta:name="DCTERMS.W3CDTF/DCTERMS.available">2025-04-01</meta:user-defined>
  </office:meta>
</office:document-meta>
</file>