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87</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wijzigde omgevingsvergunning voor flora- en fauna-activiteit project “Wijzigingsverzoek OWFF.2024.038 – CVP.00156.18.08 – Renovatie Spooldersluis – flora- en fauna-activiteit – 14-weekse slot”, Rijksdienst voor Ondernemend Nederland</text:h>
      <text:p text:style-name="ifm_p_mt.7.4mm_ifm">De Staatssecretaris van Landbouw, Visserij, Voedselzekerheid en Natuur heeft een gewijzigde omgevingsvergunning gegeven aan Combinatie Le Chêne. De vergunning is voor een flora- en fauna-activiteit voor het project “Wijzigingsverzoek OWFF.2024.038 – CVP.00156.18.08 – Renovatie Spooldersluis – flora- en fauna-activiteit – 14-weekse slot”.</text:p>
      <text:h text:style-name="ifm_p_font.bold_mt.5.08mm_page.keep-with-next_ifm" text:outline-level="4">Besluit</text:h>
      <text:p text:style-name="ifm_p_mt.4.23mm_ifm">Combinatie Le Chêne vroeg de wijziging van de vergunning aan op 3 februari 2025. De Staatssecretaris heeft besloten de gewijzigde omgevingsvergunning af te geven. Houdt Le Chêne zich aan de voorwaarden van de vergunning? Dan mogen de nesten, rustplaatsen en eieren van de witte kwikstaart opzettelijk worden beschadigd of vernield, of worden weggenomen.</text:p>
      <text:p text:style-name="ifm_p_ifm">U vindt het besluit en alle bijlagen op www.rvo.nl/buiten-werken &gt; Welke besluiten zijn er genomen? &gt; Besluiten Omgevingswet.</text:p>
      <text:p text:style-name="ifm_p_mt.3.7mm_ifm">Wilt u dit besluit en de bijlagen liever via de post ontvangen? Stuur dan een e-mail met uw naam en adresgegevens naar omgevingswetnatuur@rvo.nl. Noem hierin de projectnaam van dit besluit. En geef ook aan dat u hiervan graag een papieren versie wilt zien.</text:p>
      <text:h text:style-name="ifm_p_font.bold_mt.5.08mm_page.keep-with-next_ifm" text:outline-level="4">Als u bezwaar wilt maken</text:h>
      <text:p text:style-name="ifm_p_mt.4.23mm_ifm">Bent u het niet eens met dit besluit? Als belanghebbende kunt u hiertegen bezwaar maken tot en met 2 mei 2025. U leest in het besluit hoe u dit kunt doen.</text:p>
      <text:h text:style-name="ifm_p_font.bold_mt.5.08mm_page.keep-with-next_ifm" text:outline-level="4">Meer informatie</text:h>
      <text:p text:style-name="ifm_p_mt.4.23mm_ifm">Heeft u nog vragen? Kijk dan op www.rvo.nl/buiten-werken voor meer informatie. Chat met ons op www.rvo.nl/contact. Of bel ons op: 088 042 47 47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187</text:span><text:tab/>1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187</text:span><text:tab/>1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ijzigde omgevingsvergunning voor flora- en fauna-activiteit project “Wijzigingsverzoek OWFF.2024.038 – CVP.00156.18.08 – Renovatie Spooldersluis – flora- en fauna-activiteit – 14-weekse slot”,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6/xml/MC-OEP-StcrtVergunningenOmgeving-Web.xml</meta:user-defined>
    <meta:user-defined meta:name="OVERHEIDop.ActiviteitOmgevingsvergunning/OVERHEIDop.activiteit">bouwen</meta:user-defined>
    <meta:user-defined meta:name="OVERHEIDop.steltVast"/>
    <meta:user-defined meta:name="OVERHEIDop.StcrtID/DC.identifier">stcrt-2025-11187</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18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Gewijzigde omgevingsvergunning voor flora- en fauna-activiteit project “Wijzigingsverzoek OWFF.2024.038 – CVP.00156.18.08 – Renovatie Spooldersluis – flora- en fauna-activiteit – 14-weekse slot”, Rijksdienst voor Ondernemend Nederland</meta:user-defined>
    <meta:user-defined meta:name="DCTERMS.W3CDTF/DCTERMS.available">2025-04-01</meta:user-defined>
  </office:meta>
</office:document-meta>
</file>