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7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8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IJZ Rijswijk</text:h>
      <text:p text:style-name="ifm_p_mt.7.4mm_ifm">Inspectie Gezondheidszorg en Jeugd te Utrecht</text:p>
      <text:p text:style-name="ifm_p_mt.3.7mm_ifm">Gelet op artikel 15, lid 1, onder <text:span text:style-name="ifm_span_font.bold_ifm">a</text:span> Archiefwet 1995, artikel 10 van het Archiefbesluit 1995 en het advies van het Nationaal Archief d.d. <text:span text:style-name="ifm_span_font.bold_ifm">17-10-2024</text:span>, met kenmerk <text:span text:style-name="ifm_span_font.bold_ifm">47674732</text:span></text:p>
      <text:p text:style-name="ifm_p_mt.3.7mm_indent.0mm_ifm">Besluit:</text:p>
      <text:p text:style-name="ifm_p_mt.3.7mm_indent.0mm_ifm">Tot de volgende beperkingen aan de openbaarheid van <text:span text:style-name="ifm_span_font.bold_ifm">IGJ Inventaris IJZ regio West (Rijswijk) Den Haag en Rotterdam</text:span> toegangsnummer 3.22.88 Uitgever: Nationaal Archief, Den Haag</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datum] van het jaar, genoemd in de tweede kolom. Het gaat om inventarisnummers met o.a. algemene persoonsgegevens en/of bijzondere persoonsgegevens van nog levende personen, zoals medische gegevens over ouders en hun kinder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080</text:p>
          </table:table-cell>
        </table:table-row>
      </table:table>
      <text:h text:style-name="ifm_p_font.bold_mt.5.08mm_page.keep-with-next_ifm" text:outline-level="2">Artikel<text:s/>4<text:s/></text:h>
      <text:p text:style-name="ifm_p_mt.4.23mm_ifm">Raadpleging of gebruik van de archiefbescheiden geborgen onder de inventarisnummers genoemd in artikel <text:span text:style-name="ifm_span_font.bold_mt.4.23mm_ifm">1 en/of 3</text:span>, is, tot openbaarwording, uitsluitend mogelijk na voorafgaande schriftelijke toestemming van de algemene rijksarchivaris. Deze toestemming wordt verleend volgens de bij het Nationaal Archief geldende procedure voor het gebruik van beperkt openbare archieven. Alleen schriftelijke verzoeken tot raadpleging worden in behandeling genomen. De algemene rijksarchivaris kan aan zijn toestemming voorwaarden verbinden.</text:p>
      <text:p text:style-name="ifm_p_ifm">Raadpleging of gebruik van de archiefbescheiden geborgen onder de inventarisnummers genoemd in <text:span text:style-name="ifm_span_font.bold_ifm">artikel 2</text:span>, is, tot openbaarwording, uitsluitend mogelijk na voorafgaande schriftelijke toestemming van het hieronder vermelde overheidsorgaan.</text:p>
      <text:h text:style-name="ifm_p_font.bold_mt.5.08mm_page.keep-with-next_ifm" text:outline-level="2">Artikel<text:s/>5<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6<text:s/></text:h>
      <text:p text:style-name="ifm_p_mt.4.23mm_ifm">Dit besluit treedt in werking met ingang van de dag na de datum van uitgifte van de Staatscourant waarin het wordt geplaatst. Dit besluit wordt als bijlage gevoegd bij de ‘Verklaring van Overbrenging van Besluit Beperking Openbaarheid IJZ regio West (Rijswijk)’.</text:p>
      <text:p text:style-name="ifm_p_font.italic_mt.3.7mm_ifm">
                  Utrecht,
                   29 januari 2025
               </text:p>
      <text:p text:style-name="ifm_p_font.italic_mt.3.7mm_ifm">Inspectie Gezondheidszorg en Jeugd<text:line-break/>P.J.J. van den<text:s/>Bijgaart,<text:line-break/>Manager Informatie en Meldingen Centrum Data en Informatie 2</text:p>
      <text:p text:style-name="ifm_p_mt.3.7mm_ifm">Een belanghebbende kan tegen dit besluit bezwaar maken op grond van artikel 7:1 van de Algemene wet bestuursrecht. Dit kan door een bezwaarschrift in te dienen bij de desbetreffende bezwaarinstantie. Inspectie Gezondheidszorg en Jeugd, Postbus 2518 | 6401 DA Heerlen, Stadsplateau 1 | 3521 AZ Utrecht.</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De in het artikel 1 genoemde inventarisnummers bevatten gegevens geïdentificeerde of identificeerbare natuurlijke personen. Dit betreft meldingen met algemene persoonsgegevens en medische gegevens en kopieën van identiteitsbewijzen. Door de openbaarheid te beperken van deze inventarisnummers wordt inbreuk op de persoonlijke levenssfeer voorkomen. Bij het bepalen van het in het eerste artikel van dit besluit genoemde datum is rekening gehouden met de belangen van eerdergenoemde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184</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184</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 IJZ Rijswijk</dc:title>
    <meta:user-defined meta:name="OVERHEIDop.DienstAgentschapInstellingOfProject/DC.creator">Inspectie Gezondheidszorg en Jeug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11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DC.title">Besluit beperking openbaarheid IJZ Rijswijk</meta:user-defined>
    <meta:user-defined meta:name="DCTERMS.alternative"/>
    <meta:user-defined meta:name="DCTERMS.W3CDTF/OVERHEIDop.datumOndertekening">2025-01-29</meta:user-defined>
    <meta:user-defined meta:name="DCTERMS.W3CDTF/DCTERMS.available">2025-04-01</meta:user-defined>
    <meta:user-defined meta:name="OVERHEIDop.Ruimtelijkplan/OVERHEIDop.bekendmakingBetreffendePlan"/>
  </office:meta>
</office:document-meta>
</file>