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IJZ Haarlem</text:h>
      <text:p text:style-name="ifm_p_mt.7.4mm_ifm">Inspectie Gezondheidszorg en Jeugd te Utrecht</text:p>
      <text:p text:style-name="ifm_p_mt.3.7mm_ifm">Gelet op artikel 15, lid 1, onder <text:span text:style-name="ifm_span_font.bold_ifm">a</text:span> Archiefwet 1995, artikel 10 van het Archiefbesluit 1995 en het advies van het Nationaal Archief d.d. <text:span text:style-name="ifm_span_font.bold_ifm">17-10-2024</text:span>, met kenmerk <text:span text:style-name="ifm_span_font.bold_ifm">47663274</text:span>.</text:p>
      <text:p text:style-name="ifm_p_mt.3.7mm_indent.0mm_ifm">Besluit:</text:p>
      <text:p text:style-name="ifm_p_mt.3.7mm_indent.0mm_ifm">Tot de volgende beperkingen aan de openbaarheid van <text:span text:style-name="ifm_span_font.bold_ifm">IGJ Inventaris IJZ regio Noord-West (Haarlem) toegangsnummer 957,</text:span> Uitgever: Noord-Hollands Archief, Haarlem</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algemene persoonsgegevens en/of bijzondere persoonsgegevens van nog levende personen, zoals medische gegevens over ouders en hun kinder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074</text:p>
          </table:table-cell>
        </table:table-row>
      </table:table>
      <text:h text:style-name="ifm_p_font.bold_mt.5.08mm_page.keep-with-next_ifm" text:outline-level="2">Artikel<text:s/>4<text:s/></text:h>
      <text:p text:style-name="ifm_p_mt.4.23mm_ifm">Raadpleging of gebruik van de archiefbescheiden geborgen onder de inventarisnummers genoemd in artikel <text:span text:style-name="ifm_span_font.bold_mt.4.23mm_ifm">1 en/of 3</text:span>,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p text:style-name="ifm_p_ifm">Raadpleging of gebruik van de archiefbescheiden geborgen onder de inventarisnummers genoemd in <text:span text:style-name="ifm_span_font.bold_ifm">artikel 2</text:span>,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 Dit besluit wordt als bijlage gevoegd bij de ‘Verklaring van Overbrenging van Besluit Beperking Openbaarheid IJZ regio Noord-West (Haarlem).</text:p>
      <text:p text:style-name="ifm_p_font.italic_mt.3.7mm_ifm">
                  Utrecht,
                   29 januari 2025
               </text:p>
      <text:p text:style-name="ifm_p_font.italic_mt.3.7mm_ifm">Inspectie Gezondheidszorg en Jeugd<text:line-break/>P.J.J. van den<text:s/>Bijgaart,<text:line-break/>Manager Informatie en Meldingen Centrum Data en Informatie 2</text:p>
      <text:p text:style-name="ifm_p_mt.3.7mm_ifm">Een belanghebbende kan tegen dit besluit bezwaar maken op grond van artikel 7:1 van de Algemene wet bestuursrecht. Dit kan door een bezwaarschrift in te dienen bij de desbetreffende bezwaarinstantie. Inspectie Gezondheidszorg en Jeugd, Postbus 2518 | 6401 DA Heerlen, Stadsplateau 1 | 3521 AZ Utrecht.</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e in het artikel 1 genoemde inventarisnummers bevatten gegevens geïdentificeerde of identificeerbare natuurlijke personen. Dit betreft meldingen met algemene persoonsgegevens en medische gegevens en kopieën van identiteitsbewijzen. Door de openbaarheid te beperken van deze inventarisnummers wordt inbreuk op de persoonlijke levenssfeer voorkomen. Bij het bepalen van het in het eerste artikel van dit besluit genoemde datum is rekening gehouden met de belangen van eerdergenoemd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183</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183</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IJZ Haarlem</dc:title>
    <meta:user-defined meta:name="OVERHEIDop.DienstAgentschapInstellingOfProject/DC.creator">Inspectie Gezondheidszorg en Jeug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1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Besluit beperking openbaarheid IJZ Haarlem</meta:user-defined>
    <meta:user-defined meta:name="DCTERMS.alternative"/>
    <meta:user-defined meta:name="DCTERMS.W3CDTF/OVERHEIDop.datumOndertekening">2025-01-29</meta:user-defined>
    <meta:user-defined meta:name="DCTERMS.W3CDTF/DCTERMS.available">2025-04-01</meta:user-defined>
    <meta:user-defined meta:name="OVERHEIDop.Ruimtelijkplan/OVERHEIDop.bekendmakingBetreffendePlan"/>
  </office:meta>
</office:document-meta>
</file>