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8</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op grond van artikel 10.14 van de Omgevingswet voor de aanleg en instandhouding van 1 transformatorstation met toebehoren en de instandhouding van 2 gasstations en 10 transformatorstations met toebehoren in de gemeente Breda</text:h>
      <text:p text:style-name="ifm_p_mt.7.4mm_ifm"><text:span text:style-name="ifm_span_font.bold_mt.7.4mm_ifm">Kennisgeving</text:span></text:p>
      <text:h text:style-name="ifm_p_font.bold_mt.5.08mm_page.keep-with-next_ifm" text:outline-level="4">Voornemen gedoogplicht</text:h>
      <text:p text:style-name="ifm_p_mt.4.23mm_ifm">De Minister van Infrastructuur en Waterstaat is van plan een gedoogplichtbeschikking af te geven op grond van artikel 10.14 van de Omgevingswet op aanvraag van Enexis Netbeheer B.V. voor de aanleg en instandhouding van 1 transformatorstation met toebehoren en de instandhouding van 2 gasstations en 10 transformatorstations met toebehoren in de gemeente Breda.</text:p>
      <text:h text:style-name="ifm_p_font.bold_mt.5.08mm_page.keep-with-next_ifm" text:outline-level="4">Terinzagelegging</text:h>
      <text:p text:style-name="ifm_p_mt.4.23mm_ifm">De minister legt het voorgenomen besluit en bijbehorende stukken ter inzage van 9 januari 2025 tot en met 19 februari 2025 op het kantoor van Rijkswaterstaat, Griffioenlaan 2, 3526 LA Utrecht. Maak voor het inzien van de stukken in Utrecht een afspraak met Rijkswaterstaat Corporate Dienst, de heer Kaj van Zanten en telefoonnummer 06-29632557.</text:p>
      <text:p text:style-name="ifm_p_mt.3.7mm_ifm">U kunt deze informatie ook digitaal inzien en downloaden via het Rijkswaterstaat Publicatie Platform:</text:p>
      <text:p text:style-name="ifm_p_ifm">https://open.rijkswaterstaat.nl/gedoogplichten.</text:p>
      <text:h text:style-name="ifm_p_font.bold_mt.5.08mm_page.keep-with-next_ifm" text:outline-level="4">Zienswijzen</text:h>
      <text:p text:style-name="ifm_p_mt.4.23mm_ifm">Belanghebbenden kunnen van 9 januari 2025 tot en met 19 februari 2025 schriftelijk of mondeling hun mening (zienswijze) geven. Dit is de wettelijke termijn van 6 weken. Na deze periode geeft de minister de definitieve gedoogplichtbeschikking af. Met deze procedure voldoet de minister aan artikel 3:4 van de Algemene wet bestuursrecht.</text:p>
      <text:p text:style-name="ifm_p_mt.3.7mm_ifm">Uw schriftelijke zienswijze kunt u onder vermelding van kenmerk 4522:</text:p>
      <text:p text:style-name="ifm_p_ifm">–  per e-mail sturen naar: cdgedoogplichten@rws.nl</text:p>
      <text:p text:style-name="ifm_p_ifm">–  per post sturen naar:</text:p>
      <text:p text:style-name="ifm_p_ifm">De Minister van Infrastructuur en Waterstaat</text:p>
      <text:p text:style-name="ifm_p_ifm">Rijkswaterstaat Corporate Dienst</text:p>
      <text:p text:style-name="ifm_p_ifm"> 
Afdeling BJV Publiekrecht</text:p>
      <text:p text:style-name="ifm_p_ifm">
Postbus 2232</text:p>
      <text:p text:style-name="ifm_p_ifm">
3500 GE Utrecht 
</text:p>
      <text:p text:style-name="ifm_p_mt.3.7mm_ifm">Uw mondelinge zienswijze kunt u geven tijdens een telefoongesprek. Let erop dat dit gesprek plaatsvindt binnen de wettelijke termijn, dus voor 19 februari 2025. U kunt hiervoor een afspraak maken met de heer Kaj van Zanten. Hij is bereikbaar op telefoonnummer 06-29632557.</text:p>
      <text:h text:style-name="ifm_p_font.bold_mt.5.08mm_page.keep-with-next_ifm" text:outline-level="4">Hoorzitting</text:h>
      <text:p text:style-name="ifm_p_mt.4.23mm_ifm">Wilt u een toelichting geven op uw zienswijze tijdens een hoorzitting? Geef dit dan aan in uw zienswijze. De hoorzitting is gepland op 26 februari 2025 om 12:00 – 14:00 uur op locatie van Rijkswaterstaat Corporate Dienst,Griffioenlaan 2, 3526 LA Utrecht. Hiervoor krijgt u geen aparte uitnodiging en legitimatiebewijs is verplicht.</text:p>
      <text:p text:style-name="ifm_p_mt.3.7mm_ifm">De hoorzitting:</text:p>
      <text:p text:style-name="ifm_p_ifm">–  is alleen toegankelijk voor degenen die hebben aangegeven een mondelinge toelichting te willen geven op hun ingediende zienswijze;</text:p>
      <text:p text:style-name="ifm_p_ifm">–  gaat alleen over <text:span text:style-name="ifm_span_font.underline_ifm">vooraf</text:span> ingediende zienswijzen;</text:p>
      <text:p text:style-name="ifm_p_ifm">–  gaat alleen door als minimaal één belanghebbende aangegeven heeft een toelichting te willen geven op een ingediende zienswijze.</text:p>
      <text:h text:style-name="ifm_p_font.bold_mt.5.08mm_page.keep-with-next_ifm" text:outline-level="4">Vragen?</text:h>
      <text:p text:style-name="ifm_p_mt.4.23mm_ifm">Heeft u vragen over de ontwerpbeschikking? Neemt u dan gerust contact op met de heer Kaj van Zanten. Hij is bereikbaar op telefoonnummer 06-2963255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18</text:span><text:tab/>3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18</text:span><text:tab/>3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chikking op grond van artikel 10.14 van de Omgevingswet voor de aanleg en instandhouding van 1 transformatorstation met toebehoren en de instandhouding van 2 gasstations en 10 transformatorstations met toebehoren in de gemeente Breda</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5-111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Ontwerpbeschikking op grond van artikel 10.14 van de Omgevingswet voor de aanleg en instandhouding van 1 transformatorstation met toebehoren en de instandhouding van 2 gasstations en 10 transformatorstations met toebehoren in de gemeente Breda</meta:user-defined>
    <meta:user-defined meta:name="DCTERMS.W3CDTF/DCTERMS.available">2025-01-03</meta:user-defined>
  </office:meta>
</office:document-meta>
</file>