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-italic_size.12pt_ifm" style:family="text" style:name="ifm_span_font.bold-italic_size.12pt_ifm">
      <style:text-properties fo:font-weight="bold" fo:font-style="italic" fo:font-size="12pt"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-italic_mt.7.4mm_ifm" style:family="text" style:name="ifm_span_font.bold-italic_mt.7.4mm_ifm">
      <style:text-properties fo:font-weight="bold"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1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Biologische Bestrijders <text:span text:style-name="ifm_span_font.bold-italic_size.12pt_ifm">Propylea quatuordecimpunctata</text:span>, Rijksdienst voor Ondernemend Nederland</text:h>
      <text:p text:style-name="ifm_p_mt.7.4mm_ifm"><text:span text:style-name="ifm_span_font.bold_mt.7.4mm_ifm">De Staatssecretaris van Landbouw, Visserij, Voedselzekerheid en Natuur ontving op 19 maart 2025 een aanvraag voor een omgevingsvergunning flora- en fauna-activiteit. De vergunning is aangevraagd voor Biologische Bestrijders om <text:span text:style-name="ifm_span_font.bold-italic_mt.7.4mm_ifm">Propylea quatuordecimpunctata</text:span> uit te zetten.</text:span>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19 maart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eschermde-dieren-en-planten. Chat met ons op www.rvo.nl/contact. Of neem telefonisch contact met ons op: 088 042 42 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1176</text:span><text:tab/>1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1176</text:span><text:tab/>1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Biologische Bestrijders Propylea quatuordecimpunctata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5/xml/MC-OEP-StcrtVergunningenAndereVerg-Web.xml</meta:user-defined>
    <meta:user-defined meta:name="OVERHEIDop.steltVast"/>
    <meta:user-defined meta:name="OVERHEIDop.StcrtID/DC.identifier">stcrt-2025-11176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117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DC.title">Kennisgeving aanvraag omgevingsvergunning flora- en fauna-activiteit voor Biologische Bestrijders Propylea quatuordecimpunctata, Rijksdienst voor Ondernemend Nederland</meta:user-defined>
    <meta:user-defined meta:name="DCTERMS.W3CDTF/DCTERMS.available">2025-04-01</meta:user-defined>
  </office:meta>
</office:document-meta>
</file>