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75</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5 maart 2025 nr. BOACAT2025/117, tot wijziging van het Besluit buitengewoon opsporingsambtenaren bij de afdeling Stadstoezicht van de gemeente Eindhoven 2023 van 14 maart 2023, kenmerk BOACAT2023/013</text:h>
      <text:p text:style-name="ifm_p_mt.7.4mm_ifm">De Staatssecretaris van Justitie en Veiligheid,</text:p>
      <text:p text:style-name="ifm_p_mt.3.7mm_ifm">Gelezen het verzoek van het hoofd van de afdeling Handhaving van de gemeente Eindhoven van 19 maart 2025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afdeling Stadstoezicht van de gemeente Eindhoven 2023 van 14 maart 2023, kenmerk BOACAT2023/013 wordt als volgt gewijzigd:</text:p>
      <text:p text:style-name="ifm_p_mt.3.7mm_ifm">De in de aanhef van het besluit genoemde afdeling Stadstoezicht dient te worden vervangen door afdeling Handhaving.</text:p>
      <text:p text:style-name="ifm_p_mt.3.7mm_ifm">Alsmede de in artikelen 7, 9 en 10 genoemde afdeling Stadstoezicht dient te worden vervangen door afdeling Handhaving.</text:p>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5 maart 2025
               </text:p>
      <text:p text:style-name="ifm_p_font.italic_mt.3.7mm_ifm">De Staatssecretaris van Justitie en Veiligheid,<text:line-break/>T.H.D.<text:s/>Struycken<text:line-break/>namens deze,<text:line-break/><text:line-break/>S.<text:s/>Klok<text:line-break/>Operationeel manager afdeling V&amp;T</text:p>
      <text:p text:style-name="ifm_p_mt.3.7mm_ifm"><text:span text:style-name="ifm_span_font.bold_ifm">Bezwaar maken</text:span></text:p>
      <text:p text:style-name="ifm_p_mt.3.7mm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175</text:span><text:tab/>1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175</text:span><text:tab/>1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5 maart 2025 nr. BOACAT2025/117, tot wijziging van het Besluit buitengewoon opsporingsambtenaren bij de afdeling Stadstoezicht van de gemeente Eindhoven 2023 van 14 maart 2023, kenmerk BOACAT2023/013</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11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17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25 maart 2025 nr. BOACAT2025/117, tot wijziging van het Besluit buitengewoon opsporingsambtenaren bij de afdeling Stadstoezicht van de gemeente Eindhoven 2023 van 14 maart 2023, kenmerk BOACAT2023/013</meta:user-defined>
    <meta:user-defined meta:name="DCTERMS.alternative"/>
    <meta:user-defined meta:name="DCTERMS.W3CDTF/OVERHEIDop.datumOndertekening">2025-03-25</meta:user-defined>
    <meta:user-defined meta:name="DCTERMS.W3CDTF/DCTERMS.available">2025-04-01</meta:user-defined>
    <meta:user-defined meta:name="OVERHEIDop.Ruimtelijkplan/OVERHEIDop.bekendmakingBetreffendePlan"/>
  </office:meta>
</office:document-meta>
</file>