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14 maart 2025 tot wijziging van de Call for proposals Praktijkkennis voor Voedsel en Groen: Lectoraat kringlooplandbouw, indieningsronde september 2025, Nederlandse Organisatie voor Wetenschappelijk Onderzoek</text:h>
      <text:p text:style-name="ifm_p_mt.7.4mm_ifm">Het bestuur van Nationaal Regieorgaan Praktijkgericht Onderzoek SIA;</text:p>
      <text:p text:style-name="ifm_p_mt.3.7mm_ifm">gelet op artikel 6, vierde lid, van de Wet op de Nederlandse Organisatie voor Wetenschappelijk Onderzoek en artikel 2.1.2, eerste lid, van de NWO Subsidieregeling 2024;</text:p>
      <text:p text:style-name="ifm_p_mt.3.7mm_ifm">gelet op artikel 6.3, eerste en tweede lid, van het Bestuursreglement NWO 2017, alsmede artikel 3.1, eerste enderde lid, en artikel 4.2, eerste lid, van het Domeinreglement NWO 2021;</text:p>
      <text:p text:style-name="ifm_p_mt.3.7mm_ifm">overwegende dat in de Call for proposals Praktijkkennis voor Voedsel en Groen: Lectoraat kringlooplandbouw, indieningsronde september 2025, in de Staatscourant gepubliceerd op 24-06-2024, nr. 20112,</text:p>
      <text:p text:style-name="ifm_p_mt.3.7mm_ifm">heeft besloten tot voortijdige sluiting van deze call.</text:p>
      <text:p text:style-name="ifm_p_mt.3.7mm_indent.0mm_ifm">BESLUIT:</text:p>
      <text:h text:style-name="ifm_p_font.bold_mt.5.08mm_page.keep-with-next_ifm" text:outline-level="2">Artikel <text:s/>1<text:s/></text:h>
      <text:p text:style-name="ifm_p_font.roman_mt.4.23mm_ifm">De Call for proposals Praktijkkennis voor Voedsel en Groen: Lectoraat kringlooplandbouw, indieningsronde september 2025 te wijzigen als volgt:</text:p>
      <text:p text:style-name="ifm_p_mt.3.7mm_ifm">a.<text:s/>in paragraaf 1.2 wordt de tekst:</text:p>
      <text:section text:style-name="ifm_sect_mleft.5.1mm_ifm" text:name="d15e62">
        <text:p text:style-name="ifm_p_ifm">Het subsidieplafond voor deze call for proposals bedraagt € 400.000. Binnen deze call for proposals wordt naar verwachting maximaal 1 aanvraag toegekend.</text:p>
      </text:section>
      <text:p text:style-name="ifm_p_mt.3.7mm_ifm">gewijzigd in:</text:p>
      <text:section text:style-name="ifm_sect_mleft.5.1mm_ifm" text:name="d15e67">
        <text:p text:style-name="ifm_p_ifm">Het subsidieplafond van deze subsidieronde is op 26 februari 2025 bereikt. De subsidieronde sluit daarom voortijdig.</text:p>
      </text:section>
      <text:p text:style-name="ifm_p_mt.3.7mm_ifm">In paragraaf 1.3 wordt de tekst:</text:p>
      <text:section text:style-name="ifm_sect_mleft.5.1mm_ifm" text:name="d15e72">
        <text:p text:style-name="ifm_p_ifm">De sluitingsdatum voor het indienen van aanvragen is dinsdag 23 september 2025, voor 14:00:00 uur CET.</text:p>
      </text:section>
      <text:p text:style-name="ifm_p_mt.3.7mm_ifm">gewijzigd in:</text:p>
      <text:section text:style-name="ifm_sect_mleft.5.1mm_ifm" text:name="d15e77">
        <text:p text:style-name="ifm_p_ifm">Het subsidieplafond van deze subsidieronde is bereikt. De subsidieronde is voortijdig gesloten op 14 maart 2025.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14 maart 2025.</text:p>
      <text:p text:style-name="ifm_p_font.italic_mt.3.7mm_ifm">
                  Utrecht,
                   20 maart 2025
               </text:p>
      <text:p text:style-name="ifm_p_font.italic_mt.3.7mm_ifm">namens het bestuur van Nationaal Regieorgaan Praktijkgericht Onderzoek SIA,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161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161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14 maart 2025 tot wijziging van de Call for proposals Praktijkkennis voor Voedsel en Groen: Lectoraat kringlooplandbouw, indieningsronde september 2025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16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14 maart 2025 tot wijziging van de Call for proposals Praktijkkennis voor Voedsel en Groen: Lectoraat kringlooplandbouw, indieningsronde september 2025, Nederlandse Organisatie voor Wetenschappelijk Onderzoek</meta:user-defined>
    <meta:user-defined meta:name="DCTERMS.W3CDTF/DCTERMS.available">2025-04-01</meta:user-defined>
  </office:meta>
</office:document-meta>
</file>