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h text:style-name="ifm_p_font.bold_mt.7.4mm_page.keep-with-next_ifm" text:outline-level="2">Artikel<text:s/>1.<text:s/>Bestuurszetel en zittingsplaatsen.</text:h>
      <text:p text:style-name="ifm_p_mt.4.23mm_ifm">De rechtbank Den Haag kent de volgende zittingsplaatsen:</text:p>
      <text:p text:style-name="ifm_p_ifm">a.  zittingsplaats Den Haag tevens zetel bestuur</text:p>
      <text:p text:style-name="ifm_p_ifm">adresgegevens: Prins Clauslaan 60, 2595 AJ Den Haag</text:p>
      <text:p text:style-name="ifm_p_ifm">Postbus 20302, 2500 EH Den Haag</text:p>
      <text:p text:style-name="ifm_p_ifm">b.  zittingsplaats Gouda (zittingsplaats met griffiefunctie)</text:p>
      <text:p text:style-name="ifm_p_ifm">adresgegevens: Oosthaven 25, 2801 PC Gouda</text:p>
      <text:p text:style-name="ifm_p_ifm">Postbus 3013, 2800 CC Gouda</text:p>
      <text:p text:style-name="ifm_p_ifm">c.  zittingsplaats Leiden (zittingsplaats met griffiefunctie)</text:p>
      <text:p text:style-name="ifm_p_ifm">adresgegevens: Witte Singel 1, 2311 BG Leiden</text:p>
      <text:p text:style-name="ifm_p_ifm">Postbus 11171, 2301 ED Leid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team bestuursrecht 1</text:p>
      <text:p text:style-name="ifm_p_ifm">c.  team bestuursrecht 2</text:p>
      <text:p text:style-name="ifm_p_ifm">d.  team belastingrecht</text:p>
      <text:p text:style-name="ifm_p_ifm">e.  team strafrecht 1</text:p>
      <text:p text:style-name="ifm_p_ifm">f.  team strafrecht 2</text:p>
      <text:p text:style-name="ifm_p_ifm">g.  team strafrecht 3</text:p>
      <text:p text:style-name="ifm_p_ifm">h.  team strafrecht 4</text:p>
      <text:p text:style-name="ifm_p_ifm">i.  team handel</text:p>
      <text:p text:style-name="ifm_p_ifm">j.  team insolventies</text:p>
      <text:p text:style-name="ifm_p_ifm">k.  team familie</text:p>
      <text:p text:style-name="ifm_p_ifm">l.  team jeugd- en zorgrecht</text:p>
      <text:p text:style-name="ifm_p_ifm">m.  team kanton</text:p>
      <text:p text:style-name="ifm_p_ifm">n.  team bestuursondersteuning en advisering</text:p>
      <text:p text:style-name="ifm_p_ifm">o.  team facilitair</text:p>
      <text:p text:style-name="ifm_p_ifm">p.  team front</text:p>
      <text:h text:style-name="ifm_p_font.bold_mt.5.08mm_page.keep-with-next_ifm" text:outline-level="2">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 ter inzage.</text:p>
      <text:p text:style-name="ifm_p_mt.3.7mm_ifm">2.  Het bestuur stelt jaarlijks (per 1 januari)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mt.3.7mm_ifm">3.  Tussentijdse wijzigingen in het overzicht, bedoeld in lid 1, worden door het bestuur binnen 1 maand na de wijziging in de lijst verwerkt.</text:p>
      <text:p text:style-name="ifm_p_mt.3.7mm_ifm">4.  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dere afzonderlijke document(en).</text:p>
      <text:p text:style-name="ifm_p_mt.3.7mm_ifm">2.  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 Nadere regels omtrent deze voorziening worden vastgelegd in een afzonderlijke regeling.</text:p>
      <text:p text:style-name="ifm_p_mt.3.7mm_ifm">2.  Door of namens het bestuur vindt periodiek – en steeds ten minste eenmaal per jaar – overleg plaats met de navolgende externe overlegpartners:</text:p>
      <text:p text:style-name="ifm_p_ifm">a)  Openbaar Ministerie</text:p>
      <text:p text:style-name="ifm_p_ifm">b)  Deken en Raad van toezicht orde van advocaten</text:p>
      <text:p text:style-name="ifm_p_ifm">c)  Raad voor de kinderbescherming en jeugdzorginstanties</text:p>
      <text:p text:style-name="ifm_p_ifm">d)  Juridische Faculteit van de Universiteit Leiden</text:p>
      <text:p text:style-name="ifm_p_ifm">e)  Reclassering</text:p>
      <text:p text:style-name="ifm_p_ifm">f)  Procesvertegenwoordigers van bestuursorganen</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Dit reglement is vastgesteld door het gerechtsbestuur op 7 februari 2023. Dit reglement komt in de plaats van het bestuursreglement van 16 augustus 2022.</text:p>
      <text:p text:style-name="ifm_p_mt.3.7mm_ifm">Dit reglement wordt gepubliceerd in de Staatscourant en treedt in werking met ingang van 15 februari 2023.</text:p>
      <text:p text:style-name="ifm_p_font.italic_mt.3.7mm_ifm">
                  Den Haag,
                   februari 2023
               </text:p>
      <text:p text:style-name="ifm_p_font.italic_mt.3.7mm_ifm">Het bestuur van de rechtbank Den Haag,<text:line-break/>R.G. de<text:s/>Lange-Tegelaa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6</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6</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Den Haag</dc:title>
    <meta:user-defined meta:name="OVERHEID.Ministerie/DCTERMS.publishe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116</meta:user-defined>
    <meta:user-defined meta:name="OVERHEIDop.datumEindeReactietermijn"/>
    <meta:user-defined meta:name="OVERHEIDop.Rubriek/DC.type">overige overheidsinformatie</meta:user-defined>
    <meta:user-defined meta:name="OVERHEIDop.terinzageleggingBG"/>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Bestuursreglement van de rechtbank Den Haag</meta:user-defined>
    <meta:user-defined meta:name="DCTERMS.W3CDTF/DCTERMS.available">2025-01-02</meta:user-defined>
  </office:meta>
</office:document-meta>
</file>