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ondweg 62 B 8091XK Wezep Oldebroek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8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ondweg 62 B 8091XK Wezep Oldebr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15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1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15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814</meta:user-defined>
    <meta:user-defined meta:name="DCTERMS.abstract">Melding BAL Netwerk Exploitatiemaatschappij kabels en leidingen leggen bij Rondweg 62 B 8091XK Wezep Old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Rondweg 62 B 8091XK Wezep Oldebroe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155</meta:user-defined>
    <meta:user-defined meta:name="OVERHEIDop.StcrtID/DC.identifier">stcrt-2025-11155</meta:user-defined>
    <meta:user-defined meta:name="OVERHEIDop.versieInformatie"/>
  </office:meta>
</office:document-meta>
</file>