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Flevoweg 1 1775SB Middenmeer Hollands Kroo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Flevoweg 1 1775SB Middenmeer Hollands Kroo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1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1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98</meta:user-defined>
    <meta:user-defined meta:name="DCTERMS.abstract">Melding BAL Liander kabels en leidingen leggen bij  Flevoweg 1 1775SB Middenmeer Hollands Kr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Flevoweg 1 1775SB Middenmeer Hollands Kroo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153</meta:user-defined>
    <meta:user-defined meta:name="OVERHEIDop.StcrtID/DC.identifier">stcrt-2025-11153</meta:user-defined>
    <meta:user-defined meta:name="OVERHEIDop.versieInformatie"/>
  </office:meta>
</office:document-meta>
</file>