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maart 2025 nr. BOACAT2025/115, strekkende tot aanwijzing van buitengewoon opsporingsambtenaren bij gemeente ’s-Hertogenbosch</text:h>
      <text:p text:style-name="ifm_p_mt.3.7mm_ifm">De Staatssecretaris van Justitie en Veiligheid,</text:p>
      <text:p text:style-name="ifm_p_mt.3.7mm_ifm">Gelezen het verzoek van de Korpschef Oost-Brabant van 13 maart 2025;</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s-Hertogenbosc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h text:style-name="ifm_p_font.bold_mt.5.08mm_page.keep-with-next_ifm" text:outline-level="2">Artikel<text:s/>7<text:s/></text:h>
      <text:p text:style-name="ifm_p_mt.4.23mm_ifm">1.  De ’s-Hertogenbosc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s-Hertogenbosch, domein I (Openbare Ruimte) 2020 van 15 april 2020 nr. BOACAT/016 zal vervallen op 27 mei 2025.</text:p>
      <text:p text:style-name="ifm_p_ifm">Dit besluit treedt in werking met ingang van 27 mei 2025 en vervalt met ingang van 27 november 2025.</text:p>
      <text:h text:style-name="ifm_p_font.bold_mt.5.08mm_page.keep-with-next_ifm" text:outline-level="2">Artikel<text:s/>10<text:s/></text:h>
      <text:p text:style-name="ifm_p_mt.4.23mm_ifm">Dit besluit wordt aangehaald als: Besluit buitengewoon opsporingsambtenaar gemeente ’s-Hertogenbosch, domein I (Openbare Ruimte) 2025.</text:p>
      <text:p text:style-name="ifm_p_mt.3.7mm_ifm">Dit besluit zal in de Staatscourant worden geplaatst.</text:p>
      <text:p text:style-name="ifm_p_font.italic_mt.3.7mm_ifm">
                  Den Haag,
                   17 maart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De Korpschef Oost-Brabant heeft verzocht om de verlenging van het categoriaal besluit BOACAT2020/016 met zes maanden te verlengen teneinde een zorgvuldig en goed onderbouwt advies op te kunnen stellen met betrekking tot het geweldsmiddel wapens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38</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38</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maart 2025 nr. BOACAT2025/115, strekkende tot aanwijzing van buitengewoon opsporingsambtenaren bij gemeente ’s-Hertogenbosch</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maart 2025 nr. BOACAT2025/115, strekkende tot aanwijzing van buitengewoon opsporingsambtenaren bij gemeente ’s-Hertogenbosch</meta:user-defined>
    <meta:user-defined meta:name="DCTERMS.alternative"/>
    <meta:user-defined meta:name="DCTERMS.W3CDTF/OVERHEIDop.datumOndertekening">2025-03-17</meta:user-defined>
    <meta:user-defined meta:name="DCTERMS.W3CDTF/DCTERMS.available">2025-04-01</meta:user-defined>
    <meta:user-defined meta:name="OVERHEIDop.Ruimtelijkplan/OVERHEIDop.bekendmakingBetreffendePlan"/>
  </office:meta>
</office:document-meta>
</file>