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4100*"/>
    </style:style>
    <style:style style:family="table-column" style:name="table1.tg1.col2">
      <style:table-column-properties style:rel-column-width="21600*"/>
    </style:style>
    <style:style style:family="table-column" style:name="table1.tg1.col3">
      <style:table-column-properties style:rel-column-width="9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oor Buitenlandse Handel en Ontwikkelingshulp van 24 maart 2025, nr.BZ2514455, van de implementatie van Gedelegeerde Richtlijn (EU) 2025/290 van de Commissie van 4 oktober 2024 tot wijziging van Richtlijn 2009/43/EG van het Europees Parlement en de Raad wat betreft de bijwerking van de lijst van defensiegerelateerde producten om deze in overeenstemming te brengen met de bijgewerkte gemeenschappelijke EU-lijst van militaire goederen van 19 februari 2024 (PbEU L 2025/290)</text:h>
      <text:p text:style-name="ifm_p_mt.3.7mm_ifm">De Minister voor Buitenlandse Handel en Ontwikkelingshulp,</text:p>
      <text:p text:style-name="ifm_p_mt.3.7mm_ifm">Deelt overeenkomstig Aanwijzing 9.13 van de Aanwijzingen voor de regelgeving mede dat Gedelegeerde Richtlijn (EU) 2025/290 van de Commissie van 4 oktober 2024 tot wijziging van Richtlijn 2009/43/EG van het Europees Parlement en de Raad wat betreft de bijwerking van de lijst van defensiegerelateerde producten om deze in overeenstemming te brengen met de bijgewerkte gemeenschappelijke EU-lijst van militaire goederen van 19 februari 2024 (PbEU L 2025/290) reeds volledig is geïmplementeerd door het instrument van dynamische verwijzing in:</text:p>
      <text:p text:style-name="ifm_p_ifm">•  artikel 1 en 2 van de Uitvoeringsregeling strategische goederen 2012 en</text:p>
      <text:p text:style-name="ifm_p_ifm">•  artikel 1 van: de Regeling algemene overdrachtsvergunning NL003, de Regeling algemene overdrachtsvergunning NL004, de Regeling algemene overdrachtsvergunning NL005 en de Regeling algemene overdrachtsvergunning NL006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Gedelegeerde Richtlijn (EU) 2025/290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– Uitvoeringsregeling strategische goederen 2012</text:span></text:p>
              <text:p text:style-name="text.cell.7.left"><text:span text:style-name="ifm_span_font.bold_color.ffffff_ifm">– Regeling algemene overdrachtsvergunning NL003</text:span></text:p>
              <text:p text:style-name="text.cell.7.left"><text:span text:style-name="ifm_span_font.bold_color.ffffff_ifm">– Regeling algemene overdrachtsvergunning NL004</text:span></text:p>
              <text:p text:style-name="text.cell.7.left"><text:span text:style-name="ifm_span_font.bold_color.ffffff_ifm">– Regeling algemene overdrachtsvergunning NL005</text:span></text:p>
              <text:p text:style-name="text.cell.7.left"><text:span text:style-name="ifm_span_font.bold_color.ffffff_ifm">– Regeling algemene overdrachtsvergunning NL006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leidsruimte?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</text:p>
            <text:p text:style-name="text.cell.7.left">Wijzigt de Bijlage bij Richtlijn 2009/43/EG ter aanpassing aan gewijzigde lijst militaire goederen</text:p>
          </table:table-cell>
          <table:table-cell table:style-name="table.cell.border-bottom.border-right.padding-top.top.pleft.pright">
            <text:p text:style-name="text.cell.7.left">Regelingen bevatten dynamische verwijzing naar lijst militaire goederen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</text:p>
            <text:p text:style-name="text.cell.7.left">Bepaalt moment toepassing wijziging artikel 1</text:p>
          </table:table-cell>
          <table:table-cell table:style-name="table.cell.border-bottom.border-right.padding-top.top.pleft.pright">
            <text:p text:style-name="text.cell.7.left">Behoeft naar zijn aard geen implementatie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3</text:p>
            <text:p text:style-name="text.cell.7.left">Bepaalt moment inwerkingtreding Gedelegeerde Richtlijn</text:p>
          </table:table-cell>
          <table:table-cell table:style-name="table.cell.border-bottom.border-right.padding-top.top.pleft.pright">
            <text:p text:style-name="text.cell.7.left">Behoeft naar zijn aard geen implementatie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4</text:p>
            <text:p text:style-name="text.cell.7.left">Gericht tot Lidstaten</text:p>
          </table:table-cell>
          <table:table-cell table:style-name="table.cell.border-bottom.border-right.padding-top.top.pleft.pright">
            <text:p text:style-name="text.cell.7.left">Behoeft naar zijn aard geen implementatie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</table:table>
      <text:p text:style-name="ifm_p_mt.3.7mm_ifm">Op grond van artikel 2 van boven aangehaalde Gedelegeerde Richtlijn worden de wijzigingen toegepast vanaf 5 juni 2025.</text:p>
      <text:p text:style-name="ifm_p_font.italic_mt.3.7mm_ifm">De Minister voor Buitenlandse Handel en Ontwikkelingshulp,<text:line-break/>namens deze,<text:line-break/>de Directeur Juridische Zaken,<text:line-break/>J.O. van der<text:s/>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124</text:span><text:tab/>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124</text:span><text:tab/>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oor Buitenlandse Handel en Ontwikkelingshulp van 24 maart 2025, nr.BZ2514455, van de implementatie van Gedelegeerde Richtlijn (EU) 2025/290 van de Commissie van 4 oktober 2024 tot wijziging van Richtlijn 2009/43/EG van het Europees Parlement en de Raad wat betreft de bijwerking van de lijst van defensiegerelateerde producten om deze in overeenstemming te brengen met de bijgewerkte gemeenschappelijke EU-lijst van militaire goederen van 19 februari 2024 (PbEU L 2025/290)</dc:titl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112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12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DC.title">Mededeling van de Minister voor Buitenlandse Handel en Ontwikkelingshulp van 24 maart 2025, nr.BZ2514455, van de implementatie van Gedelegeerde Richtlijn (EU) 2025/290 van de Commissie van 4 oktober 2024 tot wijziging van Richtlijn 2009/43/EG van het Europees Parlement en de Raad wat betreft de bijwerking van de lijst van defensiegerelateerde producten om deze in overeenstemming te brengen met de bijgewerkte gemeenschappelijke EU-lijst van militaire goederen van 19 februari 2024 (PbEU L 2025/290)</meta:user-defined>
    <meta:user-defined meta:name="DCTERMS.W3CDTF/DCTERMS.available">2025-04-01</meta:user-defined>
  </office:meta>
</office:document-meta>
</file>