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Vleeswarenindustrie 2025/2026</text:p>
      <text:p text:style-name="ifm_p_mt.3.7mm_ifm">De Minister van Sociale Zaken en Werkgelegenheid,</text:p>
      <text:p text:style-name="ifm_p_mt.3.7mm_ifm">Gelet op artikel 2, eerste lid en artikel 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Vleeswarenindustrie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8 april 2025;</text:p>
      <text:p text:style-name="ifm_p_ifm">3.  dat tot bovengenoemde datum onder 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 070-3335298.</text:p>
      <text:p text:style-name="ifm_p_font.italic_mt.3.7mm_ifm">
                  ’s-Gravenhage,
                   24 maart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109</text:span><text:tab/>2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109</text:span><text:tab/>2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110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1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3-27</meta:user-defined>
  </office:meta>
</office:document-meta>
</file>