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de Minister van Asiel en Migratie, d.d. 24 maart 2025, onder nummer 2932426302, is de vreemdeling Ibrahim Dincer, geboren op 5 januari 1983,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12091063, is de vreemdeling Abdullah Tanrikulu, geboren op 1 januari 1979, nationaliteit: Turks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53740419, is de vreemdeling Abdulrahman Basim Qasim Adwani, geboren op 27 maart 2003, nationaliteit: Iraa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02702713, is de vreemdeling Daniel Nyarko Achiaamary Akwasibada, geboren op 15 juni 1997, nationaliteit: Gh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62327832, is de vreemdeling Samir Chaab, geboren op 28 juni 198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46542426, is de vreemdeling Sakhr Redhwan Ali Mohammed Al-Sayaghi, geboren op 23 januari 2001,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54162121, is de vreemdeling Ziyaad Abdaa Galato, geboren op 1 juli 2006, nationaliteit: Ethiopische,</text:p>
      <text:p text:style-name="ifm_p_ifm">alias Ziyaad Abdaa Galato, geboren op 5 juli 2007, nationaliteit: Ethiopische,</text:p>
      <text:p text:style-name="ifm_p_ifm">alias Ziyad Abda, geboren op 1 januari 2007, nationaliteit: Ethiopisch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24024343, is de vreemdeling Ibragim Alikovich Kasaev, geboren op 9 juli 2001, nationaliteit: Rus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24242071, is de vreemdeling Mohamed Yacine Ourrad, geboren op 18 maart 1992,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29725937, is de vreemdeling Anis Ben Abderrahmen, geboren op 1 juni 1982, nationaliteit: Tune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maart 2025, onder nummer 2942707418, is de vreemdeling Mujahed Mohammed Qasem Farhan, geboren op 1 januari 1994,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maart 2025, onder nummer 2805868340, is de vreemdeling Denis Jusic, geboren op 1 mei 1993, nationaliteit: Burger van Bosnië-Herzegovina,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maart 2025, onder nummer 2929431095, is de vreemdeling Abdul-Azeez Danesi, geboren op 1 maart 1985,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5, onder nummer 2947189852, is de vreemdeling Mohammed Basheer Mohammed Sarhan, geboren op 29 oktober 2005,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947050791, is de vreemdeling Hussein Mohamed Hassan Salem, geboren op 16 juni 1999,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947279069, is de vreemdeling Abdulwahab Mohammed Abdullah Al-Moqbeli, geboren op 18 oktober 2003,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893647410, is de vreemdeling Abdelmomen Djafri, geboren op 2 juni 1996,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934175463, is de vreemdeling Abderrahim En Nadir, geboren op 1 februari 2001,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934858032, is de vreemdeling Mounir Mimon, geboren op 6 oktober 2002,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maart 2025, onder nummer 2931419753, is de vreemdeling Blaise Akwo, geboren op 22 maart 1996, nationaliteit: Kameroe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60372951, is de vreemdeling Vojsava Ganaj, geboren op 3 maart 1945, nationaliteit: Alb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25272168, is de vreemdeling Mohamed Alami, geboren op 10 januari 1982, nationaliteit: Algerijnse,</text:p>
      <text:p text:style-name="ifm_p_ifm">alias Yosf Al Alim, geboren op 10 januari 1976, nationaliteit: Algerijnse,</text:p>
      <text:p text:style-name="ifm_p_ifm">alias Mohammed Alami, geboren op 1 september 1982, nationaliteit: Algerijnse,</text:p>
      <text:p text:style-name="ifm_p_ifm">alias Youssef Alami, geboren op 10 januari 1976, nationaliteit: Algerijnse,</text:p>
      <text:p text:style-name="ifm_p_ifm">alias Jousef El Alami, geboren op 10 januari 1976, nationaliteit: Marokkaanse,</text:p>
      <text:p text:style-name="ifm_p_ifm">alias Youcef El Alami, geboren op 10 februari 1976, nationaliteit: Algerijnse,</text:p>
      <text:p text:style-name="ifm_p_ifm">alias Youcef El Alami, geboren op 10 februari 1976, nationaliteit: Onbekend,</text:p>
      <text:p text:style-name="ifm_p_ifm">alias Youcef El Alumi, geboren op 10 januari 1976, nationaliteit: Marokko,</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826183923, is de vreemdeling Almaz Tsaedu Haddsh, geboren op 10 april 1996,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24841725, is de vreemdeling Bilal Chalabi, geboren op 1 juni 2004, nationaliteit: Algerijnse,</text:p>
      <text:p text:style-name="ifm_p_ifm">alias Hamid Chalabi, geboren op 15 augustus 2006, nationaliteit: Algerijnse,</text:p>
      <text:p text:style-name="ifm_p_ifm">alias Bilal Chalabi, geboren op 1 januari 2005, nationaliteit: Algerijnse,</text:p>
      <text:p text:style-name="ifm_p_ifm">met toepassing van artikel 30c, eerste lid, aanhef en onder a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46865013, is de vreemdeling Ismail Can Bicer, geboren op 7 juni 2001, nationaliteit: Tur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35073195, is de vreemdeling Dounia Chouchaoui, geboren op 15 december 2002, nationaliteit: Algerijnse,</text:p>
      <text:p text:style-name="ifm_p_ifm">alias Dounia Hamimi, geboren op 15 september 2002, nationaliteit: Algerijn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13286724, is de vreemdeling Marc Sarban, geboren op 17 augustus 1975,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35102506, is de vreemdeling Mohamed Lahmidi, geboren op 24 augustus 1999,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29653026, is de vreemdeling Nchangbo Chop Valentine, geboren op 28 mei 1982, nationaliteit: Kameroe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13286742, is de vreemdeling Marc Sarban, geboren op 26 september 1996,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31491087, is de vreemdeling Lamiae Zerdani, geboren op 15 augustus 1989,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62150215, is de vreemdeling Larisa Gruia, geboren op 25 december 1969,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23815176, is de vreemdeling Sofian Sajal, geboren op 5 juli 2004,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5, onder nummer 2932319078, is de vreemdeling Ghenadie Raducan, geboren op 17 juli 1994,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5, onder nummer 2934752689, is de vreemdeling Massinsa Belaft, geboren op 20 juni 1996, nationaliteit: Algerijnse,</text:p>
      <text:p text:style-name="ifm_p_ifm">alias Massi Belati, geboren op 15 augustus 2004, nationaliteit: Algerijnse,</text:p>
      <text:p text:style-name="ifm_p_ifm">alias Masi Belati, nationaliteit: Algerijnse,</text:p>
      <text:p text:style-name="ifm_p_ifm">alias Massi Belati, geboren op 31 december 2004, nationaliteit: Algerijnse,</text:p>
      <text:p text:style-name="ifm_p_ifm">alias Massi Belati, geboren op 20 juni 2005, nationaliteit: Algerijnse,</text:p>
      <text:p text:style-name="ifm_p_ifm">met toepassing van artikel 30c,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5, onder nummer 2947924160, is de vreemdeling Julia Sarban, geboren op 1 juli 1967,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5, onder nummer 2962150161, is de vreemdeling Boian Stoian, geboren op 24 oktober 1966,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5, onder nummer 2821802190, is de vreemdeling Khalid Maache, geboren op 10 augustus 1985, nationaliteit: Marokkaanse,</text:p>
      <text:p text:style-name="ifm_p_ifm">alias Khaled Mahash, geboren op 10 augustus 1985, nationaliteit: Egyptische,</text:p>
      <text:p text:style-name="ifm_p_ifm">alias Khaled Mahash, geboren op 10 augustus 1985, nationaliteit: Saudi-Arabische,</text:p>
      <text:p text:style-name="ifm_p_ifm">alias Khalid Mahash, geboren op 10 augustus 1985, nationaliteit: Soedanese,</text:p>
      <text:p text:style-name="ifm_p_ifm">alias Khalid Mahash, geboren op 10 augustus 1985, nationaliteit: Irake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5, onder nummer 2919567682, is de vreemdeling Ousama Ben Sahla, geboren op 18 februari 1998, nationaliteit: Algerijnse,</text:p>
      <text:p text:style-name="ifm_p_ifm">alias Oussama Benasalah, geboren op 18 mei 1998, nationaliteit: Algerijnse,</text:p>
      <text:p text:style-name="ifm_p_ifm">alias Oussama Bensahla, geboren op 18 mei 1998, nationaliteit: Algerijnse,</text:p>
      <text:p text:style-name="ifm_p_ifm">alias Ousama Ben Sahla, geboren op 18 februari 1988,</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5, onder nummer 2941813439, is de vreemdeling Nahom Debish, Gebreab, geboren op 11 maart 2001,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5, onder nummer 2952634625, is de vreemdeling Amine Touam, geboren op 15 januari 1995,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5, onder nummer 2874090120, is de vreemdeling Terry Ebosele, geboren op 31 maart 1989,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5, onder nummer 2957695615, is de vreemdeling Marharyta Tsyvinskaya, geboren op 15 februari 1967, nationaliteit: Belarus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5, onder nummer 2957548276, is de vreemdeling Mohamed Amine Benikhlef, geboren op 6 mei 2000,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maart 2025, onder nummer 2931980705, is de vreemdeling Karim El Younssi, geboren op 12 maart 2002, nationaliteit: Marokkaanse,</text:p>
      <text:p text:style-name="ifm_p_ifm">alias Karim Elyonussi, geboren op 12 maart 2002, nationaliteit: Marokkaanse,</text:p>
      <text:p text:style-name="ifm_p_ifm">alias Karim Elyonussi, geboren op 12 maart 2009, nationaliteit: Marokkaan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maart 2025, onder nummer 2924086328, is de vreemdeling Ammar Yasser Abdulmagid Shehab, geboren op 20 mei 2001, nationaliteit: Egyptische, met toepassing van artikel 30c, eerste lid, aanhef en onder b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maart 2025, onder nummer 2941271792, is de vreemdeling Ishag Adam Haron, geboren op 25 mei 2003, nationaliteit: Soeda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maart 2025, onder nummer 2892941974, is de vreemdeling Rimma Plesco, geboren op 30 januari 2000,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maart 2025, onder nummer 2957597083, is de vreemdeling Omar Tarek Berrezoug, geboren op 13 november 1995,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maart 2025, onder nummer 2919603194, is de vreemdeling Angosom Kfleab Yhdogo, geboren op 1 januari 1997,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maart 2025, onder nummer 2960563481, is de vreemdeling Imad Amirouch, geboren op 5 september 1998,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5, onder nummer 2903595353, is de vreemdeling Devy Yagouba Diallo, geboren op 3 augustus 1993, nationaliteit: Gui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5, onder nummer 2957282045, is de vreemdeling Karim Benoussad, geboren op 30 juli 1993,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59091801, is de vreemdeling Celal Alemdar, geboren op 19 december 1984,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35062908, is de vreemdeling Ibrahim Irikmen, geboren op 1 januari 1966,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35062836, is de vreemdeling Remziye Irikmen, geboren op 20 april 1978,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35062872, is de vreemdeling Tuba Irikmen, geboren op 18 september 1999,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52320217, is de vreemdeling Luwam Tsegay Fisehaye, geboren op 16 februari 2004,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28913712, is de vreemdeling Mehmet Özer, geboren op 20 april 2004,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64247190, is de vreemdeling Karakoc, Kazim, geboren op 30 juni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32157078, is de vreemdeling Alan, Serkan, geboren op 5 juni 198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64246164, is de vreemdeling Sandoval Pizarro, Luis Orlando, geboren op 25 september 1974,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64246254, is de vreemdeling Khamidov, Khojiakbar, geboren op 25 oktober 1978,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64246083, is de vreemdeling Ramirez Davila, Ervin Genaro, geboren op 28 oktober 1987,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maart 2025, onder nummer 2964246128, is de vreemdeling De Souza, Leonardo, geboren op 11 april 199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maart 2025, onder nummer 2964241673, is de vreemdeling Polat, Hasan, geboren op 6 januar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3624237, is de vreemdeling Santoso, Teguh, geboren op 24 juli 198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61915, is de vreemdeling Ozpolat, Arda, geboren op 1 februari 200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89394, is de vreemdeling Martins Da Silva, Wellington, geboren op 5 april 199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89736, is de vreemdeling Costa Freitas De Sousa, Isabella, geboren op 7 december 2000,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87304, is de vreemdeling Jozefzoon, Chevelino Denitho Kesa, geboren op 18 oktober 2006, nationaliteit: Surinaam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3417309, is de vreemdeling Firmansyah, Mochamad Agus, geboren op 18 augustus 199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45987, is de vreemdeling Andayani, Luluk, geboren op 10 juni 1996,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42457, is de vreemdeling Melo De Oliveira, Luciano, geboren op 21 juli 199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3417165, is de vreemdeling Ristanti, Aisyah, geboren op 10 juli 199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76785, is de vreemdeling Romo Zacarias, Elisa Del Carmen, geboren op 30 augustus 1994, nationaliteit: Mexic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47308, is de vreemdeling Zuwida, Swaibatul Chavitamurni, geboren op 28 juni 1996,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78025, is de vreemdeling Autta, Porin, geboren op 11 maart 1984,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43573, is de vreemdeling Felicio Da Silva, Ana Carolina, geboren op 8 oktober 200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78378, is de vreemdeling Akinci, Faruk, geboren op 1 januari 200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maart 2025, onder nummer 2964145184, is de vreemdeling Pinheiro Scarmeloto Leite, Natasha, geboren op 17 november 2003,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878489153, is de vreemdeling Ahmad Mujtaba Sidiqi, 4 maart 1994, Afghaanse,</text:p>
      <text:p text:style-name="ifm_p_ifm">alias Ahmad Mujtaba Sidiqi, 4 maart 1995, Afghaanse,</text:p>
      <text:p text:style-name="ifm_p_ifm">alias Ahmad Mujtaba Sidiqi, 21 juni 1995, Afghaanse,</text:p>
      <text:p text:style-name="ifm_p_ifm">alias Ahmad Mujtaba Sidiri, 4 maart 1995, Afghaanse</text:p>
      <text:p text:style-name="ifm_p_ifm">alias Ahmad Mujtaba Sidiyi, 4 maart 1995, Afghaans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58109343, is de vreemdeling Smon Yosief Abrahane, geboren op 1 juli 2006, nationaliteit: Eritrese,</text:p>
      <text:p text:style-name="ifm_p_ifm">alias Smon Yosief Abrahane, geboren op 30 juli 2007, nationaliteit: Eritre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35780849, is de vreemdeling Slim Ben Ibrahim, geboren op 8 oktober 2000, nationaliteit: Tunesische, met toepassing van artikel 66a, eerste lid, aanhef en onder a en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26802753, is de vreemdeling Mohamed Abed Al Mokhit Lodjani, geboren op 3 augustus 2002, nationaliteit: Algerijnse,</text:p>
      <text:p text:style-name="ifm_p_ifm">alias: Moghite Tabti, geboren op 04-08-2005, nationaliteit: Algerijnse,</text:p>
      <text:p text:style-name="ifm_p_ifm">alias: Moghite Tabti, geboren op 3 augustus 2002, nationaliteit: Algerijnse,</text:p>
      <text:p text:style-name="ifm_p_ifm">met toepassing van artikel 66a, eerste lid, aanhef en onder a en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41080324, is de vreemdeling Murtada Yahya Hamed, geboren op 1 januari 2005, nationaliteit: Soedanese,</text:p>
      <text:p text:style-name="ifm_p_ifm">alias: Murtader Yahya, geboren op 20 oktober 2005, nationaliteit: Soedanese,</text:p>
      <text:p text:style-name="ifm_p_ifm">met toepassing van artikel 66a, eerste lid, aanhef en onder a en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842932365, is de vreemdeling Doaa Mohamed Elsayed Mohamed Abdalla, geboren op 8 augustus 1982, nationaliteit: Egyp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maart 2025, onder nummer 2962687267, is de vreemdeling Jemel Mosashvili, geboren op 15 december 1984,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februari 2025, onder nummer 2954515616, is de vreemdeling Ayoub Haji, geboren op 25 december 2003,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8758967, is de vreemdeling Yazen Al-Salemi, geboren op 26 december 2003,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8523858, is de vreemdeling Eseg Beraki Araya, geboren op 1 januari 2006,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60272320, is de vreemdeling Meimouna Yatera, geboren op 27 november 2000, nationaliteit: Maurit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45626712, is de vreemdeling Osamah Aref Ali Hasan Al_Wazai, geboren op 11 april 2002,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1380230, is de vreemdeling Fatima Nabil Fadhl Shaafal, geboren op 26 augustus 2003,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1375480, is de vreemdeling Nabil Fadhl Mohammed Shaafal, geboren op 24 september 1967,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1378207, is de vreemdeling Amal Nabil Fadhl Shaafal, geboren op 10 mei 2001,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0346726, is de vreemdeling Mohammed Ali Saeed Abadl, geboren op 1 januari 1978,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58184585, is de vreemdeling Sohrab Majeed, geboren op 3 maart 1997, nationaliteit: Pakist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25692027, is de vreemdeling Saman Gozlikheyri, geboren op 17 december 1988, nationaliteit: Iraanse, met toepassing van artikel 31, eerste lid, Vw e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februari 2025, onder nummer 2925692054, is de vreemdeling Arezoo Azizi Ghasem Abadi, geboren op 30 november 1991, nationaliteit: Iraanse, met toepassing van artikel 31, eerste lid, Vw en artikel 30b, eerste lid, aanhef en onder h,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februari 2025, onder nummer 2953915957, is de vreemdeling Farhio Abdulahi Gesey, geboren op 6 juni 1990, nationaliteit: Somal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februari 2025, onder nummer 2961939212, is de vreemdeling David Stoian, geboren op 5 juni 1999,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februari 2025, onder nummer 2930357294, is de vreemdeling Mohamed Benaichata, geboren op 7 april 1989, nationaliteit: Algerijnse,</text:p>
      <text:p text:style-name="ifm_p_ifm">alias Fatouh Belouari, geboortedatum onbekend, nationaliteit: onbekend,</text:p>
      <text:p text:style-name="ifm_p_ifm">alias Mohamed Benaicha, geboren op 7 april 1989, nationaliteit: Algerijnse,</text:p>
      <text:p text:style-name="ifm_p_ifm">alias Menaoui Benaichata, geboortedatum onbekend, nationaliteit: onbekend,</text:p>
      <text:p text:style-name="ifm_p_ifm">alias Mohamed Benaochata, geboren op 7 april 1989, nationaliteit: Algerijn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52893231, is de vreemdeling Samson Guiesh Asefa, geboren op 27 april 2004, nationaliteit: Ethiop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57272073, is de vreemdeling Elizaveta Kononova, geboren op 22 oktober 2004, nationaliteit: Rus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48765491, is de vreemdeling Sheriffa Hamid De Da Silva, geboren op 15 januari 1957, nationaliteit: Venezol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29167206, is de vreemdeling Yaqub Khadar Abdi, geboren op 24 januari 2001, nationaliteit: Somal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31486308, is de vreemdeling Atef Hermi, geboren op 24 januari 1990, nationaliteit: Tune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29304618, is de vreemdeling Wissem Jlassi, geboren op 26 juli 1989, nationaliteit: Tune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45632841, is de vreemdeling Mahmoud Adam Issa, geboren op 20 oktober 2003, nationaliteit: Soedanese,</text:p>
      <text:p text:style-name="ifm_p_ifm">alias Mahmoud Adam Issa, geboren op 2 maart 2006, nationaliteit: Soedanese,</text:p>
      <text:p text:style-name="ifm_p_ifm">alias Mahamud Adam, geboren op 1 januari 2002, nationaliteit: Tsjadische,</text:p>
      <text:p text:style-name="ifm_p_ifm">alias Mahmud Isah, geboren op 20 oktober 2003, nationaliteit: Tsjadisch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48501825, is de vreemdeling Mervan Karadeniz, geboren op 15 februari 2002, nationaliteit: Tur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24672624, is de vreemdeling Kadir Demirel, geboren op 1 september 1988,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41723140, is de vreemdeling Meriam Tami, geboren op 10 mei 1998,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60471951, is de vreemdeling Sylla Fatouma, geboren op 20 augustus 2003, nationaliteit: Senegal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874897910, is de vreemdeling Ikechukwu Kingsley Uba, geboren op 19 december 1981,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47637980, is de vreemdeling Azzam Fares Mohammed Saeed, geboren op 26 juni 1997,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februari 2025, onder nummer 2919851405, is de vreemdeling George William Ssamulaba, geboren op 22 februari 1993, nationaliteit: Ugand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51373464, is de vreemdeling Rawan Mohammed Fadhl Mohammed, geboren op 25 oktober 2003,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61373020, is de vreemdeling Khalil Zabet, geboren op 10 augustus 2000, nationaliteit: Algerijnse, met toepassing van artikel 30c, eerste lid, aanhef en onder b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56876273, is de vreemdeling Teklemikel Abadi Welderfiel, geboren op 1 juli 2004,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48786769, is de vreemdeling Gehad Zaid Mohammed Ali Al-Ameri, geboren op 8 augustus 2001,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34020625, is de vreemdeling Sezgin Çapun, geboren op 10 april 1983, nationaliteit: Turk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37189871, is de vreemdeling Mohamed Jlassi, geboren op 29 mei 1999, nationaliteit: Tunesische,</text:p>
      <text:p text:style-name="ifm_p_ifm">alias Hassen Jlassi, geboren op 28 maart 2006, nationaliteit: Tunesisch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20751250, is de vreemdeling Fassou Dominique Lamah, geboren op 6 juli 1997, nationaliteit: Gui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26346408, is de vreemdeling Redouane Mansouri, geboren op 24 juni 1990,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5, onder nummer 2942752742, is de vreemdeling Ali Elbasbassi, geboren op 1 januari 1999, nationaliteit: Marokkaanse,</text:p>
      <text:p text:style-name="ifm_p_ifm">alias Ali Elbasbassi, geboren op 1 januari 2005, nationaliteit: Marokkaanse,</text:p>
      <text:p text:style-name="ifm_p_ifm">alias Soheb Mudrga, geboren op 1 januari 1999, nationaliteit: Marokkaanse,</text:p>
      <text:p text:style-name="ifm_p_ifm">alias Zakria Budarga, geboren op 03 februari 2004, nationaliteit: Marokkaan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februari 2025, onder nummer 2920407423, is de vreemdeling Mohamed Ennini, geboren op 17 maart 1997, nationaliteit: Marokkaanse,</text:p>
      <text:p text:style-name="ifm_p_ifm">alias: Mohamed Ennini, geboren op 13 juli 1997, nationaliteit: Marokkaans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februari 2025, onder nummer 2921235072, is de vreemdeling Jalal Essani, geboren op 26 september 1993,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februari 2025, onder nummer 2951485208, is de vreemdeling Emad Ahmed Abdulraqeb Al-Ahdal, geboren op 2 december 1994,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februari 2025, onder nummer 2949182450, is de vreemdeling Amine Azizi, geboren op 5 juli 2000, nationaliteit: Algerijnse,</text:p>
      <text:p text:style-name="ifm_p_ifm">alias Moez Ghamuri, geboren op 5 juli 1996, nationaliteit: Tunesische,</text:p>
      <text:p text:style-name="ifm_p_ifm">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februari 2025, onder nummer 2947968163, is de vreemdeling Sajad Eskandar Ali Al-Dubai, geboren op 28 april 2005,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februari 2025, onder nummer 2926706282, is de vreemdeling Marcu Ivanovici, geboren op 25 mei 2004,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februari 2025, onder nummer 2946745837, is de vreemdeling Mahad Cabdi Cadow, geboren op 1 januari 1989, nationaliteit: Somal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aart 2025, onder nummer 2957494960, is de vreemdeling Wasuru Lamido Abdulrashid, geboren op 10 mei 1992, nationaliteit: Nigeriaanse, met toepassing van artikel 30c,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aart 2025, onder nummer 2950794748, is de vreemdeling Abel Tsegaye Aregay, geboren op 6 augustus 2001, nationaliteit: Ethiop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aart 2025, onder nummer 2930458274, is de vreemdeling Maria Turculet, geboren op 11 november 1995, nationaliteit: Moldav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50567802, is de vreemdeling Sultan Hussein Abdulrahman Al-Amodi, geboren op 4 oktober 1998,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61897580, is de vreemdeling Billel Skander, geboren op 16 februari 1990, nationaliteit: Algerijnse,</text:p>
      <text:p text:style-name="ifm_p_ifm">alias Akil Alli, geboren op 16 februari 1999, nationaliteit: Algerijns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5, onder nummer 2960570546, is de vreemdeling Mohamed Noor Adan, geboren op 1 februari 2003, van Keny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5, onder nummer 2950179272, is de vreemdeling Roland Kwame Osei, geboren op 22 augustus 1993, van Gh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54172509, is de vreemdeling Abdourahamane Diallo, geboren op 9 december 1990, van 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35346039, is de vreemdeling Omar Mohammed Mohammed Omar, geboren op 1 januari 1980,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57521897, is de vreemdeling Eisa Nouh Eisa Ali, geboren op 6 maart 2001,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61275165, is de vreemdeling Oussem Hmani, geboren op 1 juli 2006,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58131906, is de vreemdeling Natneal Weldegabriel Amari, geboren op 1 juli 2006, nationaliteit: Eritrese,</text:p>
      <text:p text:style-name="ifm_p_ifm">alias Nati Gabrielle, geboren op 1 januari 2006, nationaliteit: Eritre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43238085, is de vreemdeling Akram Mohammed Tada, geboren op 6 augustus 1997,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5, onder nummer 2958076412, is de vreemdeling Stephen Kyere, geboren op 10 december 1997, nationaliteit: Gh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08</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08</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1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3-26</meta:user-defined>
  </office:meta>
</office:document-meta>
</file>