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rug Hollandsch Di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rug Hollandsch Di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1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1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84</meta:user-defined>
    <meta:user-defined meta:name="DCTERMS.abstract">Melding BAL Antea Nederland Onderhoud Brug Hollandsch D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rug Hollandsch Die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101</meta:user-defined>
    <meta:user-defined meta:name="OVERHEIDop.StcrtID/DC.identifier">stcrt-2025-11101</meta:user-defined>
    <meta:user-defined meta:name="OVERHEIDop.versieInformatie"/>
  </office:meta>
</office:document-meta>
</file>