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Omgevingsvergunning voor herstellen van de kleidijk langs de Westerschelde (Het Zwin) ter plaatse van de Kanaalweg gemeente Sluis. RWS-2025/80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mgevingswet</text:p>
            <text:p text:style-name="common-al"/>
            <text:p text:style-name="common-al">De Minister van Infrastructuur en Waterstaat geeft, ingevolge artikel 12 van de</text:p>
            <text:p text:style-name="common-al">Bekendmakingswet, kennis van een vastgesteld besluit op basis van de DSO - Omgevingswet</text:p>
            <text:p text:style-name="common-al">onder nummer 20241104 00283 voor een Omgevingsvergunning voor het uitvoeren van</text:p>
            <text:p text:style-name="common-al">herstelwerkzaamheden aan de kleidijk langs het oppervlaktewater Het Zwin ter plaatse van de</text:p>
            <text:p text:style-name="common-al">Kanaalweg in Retranchement in de gemeente Sluis.</text:p>
            <text:p text:style-name="common-al"/>
            <text:p text:style-name="common-al">
            <text:span text:style-name="nadrukvet">Terinzagelegging</text:span>
          </text:p>
            <text:p text:style-name="common-al">De vastgestelde Wijzigingsvergunning, alsmede de ter zake zijnde stukken zijn van 26 maart 2025</text:p>
            <text:p text:style-name="common-al">tot 8 mei 2025 in te zien via het Rijkswaterstaat Publicatie Platform: https://open.rws.nl/terinzage/.</text:p>
            <text:p text:style-name="common-al">Op verzoek kunnen de stukken u digitaal worden toegezonden.</text:p>
            <text:p text:style-name="common-al">Een verzoek kunt u richten aan: ZD-vergunningen@rws.nl</text:p>
            <text:p text:style-name="common-al"/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</text:p>
            <text:p text:style-name="common-al">Vergunningen Rijkswaterstaat, Postbus 4142, 6202 PA Maastricht. E-mail: omgevingsloket@rws.nl</text:p>
            <text:p text:style-name="common-al">Telefonisch (tijdens kantooruren) 088-79743000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</text:p>
            <text:p text:style-name="common-al">bezwaar maken. U moet hiervoor wel belanghebbende bij het besluit zijn. De volgende vragen en</text:p>
            <text:p text:style-name="common-al">aandachtspunten kunnen u helpen bij het maken van bezwaar:</text:p>
            <text:p text:style-name="common-al"> Wat zijn de redenen dat u het met het besluit niet eens bent?</text:p>
            <text:p text:style-name="common-al"> Welk doel wilt u met uw bezwaar tegen het besluit bereiken? Wat verwacht u van</text:p>
            <text:p text:style-name="common-al">Rijkswaterstaat?</text:p>
            <text:p text:style-name="common-al"> Is het u voldoende duidelijk wat een bezwaarprocedure inhoudt en weet u of u met een</text:p>
            <text:p text:style-name="common-al">bezwaar uw doel kunt bereiken? Kunt u uw doel op een andere, wellicht eenvoudigere wijze</text:p>
            <text:p text:style-name="common-al">bereiken?</text:p>
            <text:p text:style-name="common-al">Wanneer u vragen heeft of wanneer u zich afvraagt of het indienen van een bezwaarschrift voor u</text:p>
            <text:p text:style-name="common-al">de geschikte aanpak is, kunt u contact opnemen met het Service Center Vergunningen. Het Service</text:p>
            <text:p text:style-name="common-al">Center kan met u overleggen over de te volgen procedure en u informeren over andere</text:p>
            <text:p text:style-name="common-al">mogelijkheden die Rijkswaterstaat u eventueel biedt om tot een oplossing te komen.</text:p>
            <text:p text:style-name="common-al"/>
            <text:p text:style-name="common-al">
            <text:span text:style-name="nadrukvet">Hoe maakt u bezwaar?</text:span>
          </text:p>
            <text:p text:style-name="common-al">Om bezwaar te maken moet u, binnen zes weken na de dag waarop dit besluit is bekendgemaakt,</text:p>
            <text:p text:style-name="common-al">een bezwaarschrift indienen. U kunt uw bezwaarschrift sturen aan:</text:p>
            <text:p text:style-name="common-al">Rijkswaterstaat Zee en Delta</text:p>
            <text:p text:style-name="common-al">Afdeling Werkenpakket</text:p>
            <text:p text:style-name="common-al">Postbus 2232</text:p>
            <text:p text:style-name="common-al">3500 GE Utrecht</text:p>
            <text:p text:style-name="common-al">en tevens per e-mail aan: ZD-vergunningen@rws.nl</text:p>
            <text:p text:style-name="common-al"/>
            <text:p text:style-name="common-al">In het bezwaarschrift moet in ieder geval het volgende staan:</text:p>
            <text:p text:style-name="common-al"> uw naam en adres, en liefst ook uw telefoonnummer</text:p>
            <text:p text:style-name="common-al"> een duidelijke omschrijving van het besluit waartegen u bezwaar maakt (bijvoorbeeld door</text:p>
            <text:p text:style-name="common-al">de datum en het kenmerk van het besluit te vermelden of door een kopie mee te sturen)</text:p>
            <text:p text:style-name="common-al"> de reden waarom u bezwaar maakt</text:p>
            <text:p text:style-name="common-al"> de datum en uw handtekening</text:p>
            <text:p text:style-name="common-al"/>
            <text:p text:style-name="common-al">
            <text:span text:style-name="nadrukvet">V</text:span>
            <text:span text:style-name="nadrukvet">oorlopige voorziening</text:span>
          </text:p>
            <text:p text:style-name="common-al">Het indienen van een bezwaarschrift heeft geen schorsende werking. Dat betekent dat het besluit</text:p>
            <text:p text:style-name="common-al">blijft gelden in de tijd dat uw bezwaarschrift in behandeling is. Als u dit niet wilt, bijvoorbeeld</text:p>
            <text:p text:style-name="common-al">omdat het besluit onherstelbare gevolgen heeft voor u, dan kunt u een verzoek om voorlopige</text:p>
            <text:p text:style-name="common-al">voorziening indienen. Dit doet u door de Voorzieningenrechter van de rechtbank in het gebied waar</text:p>
            <text:p text:style-name="common-al">u woont te vragen een voorlopige voorziening te treffen. Indien u niet zelf, maar namens een</text:p>
            <text:p text:style-name="common-al">bedrijf of organisatie een voorlopige voorziening aanvraagt kunt u een voorlopige voorziening</text:p>
            <text:p text:style-name="common-al">aanvragen bij de rechtbank in het gebied waar het bedrijf of de organisatie is ingeschreven. De</text:p>
            <text:p text:style-name="common-al">rechtbank zal u daarvoor wel griffierecht in rekening brengen. Bij het verzoek dient voorts een</text:p>
            <text:p text:style-name="common-al">afschrift van het bezwaarschrift te worden overgelegd. Zo mogelijk wordt tevens een afschrift van</text:p>
            <text:p text:style-name="last-al">de beschikking waarop het geschil betrekking heeft overgelegd. Indiening kan ook via rechtspraak.nl. Daarvoor moet u wel beschikken over een elektronische handtekening (DigiD). Kijkop genoemde site v 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4-00016520</meta:user-defined>
    <meta:user-defined meta:name="DCTERMS.abstract">Omgevingsvergunning Waterschap Scheldestromen herstelwerkzaamheden Kleidijk Zwin 01-08-2025 tm 31-12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: Omgevingsvergunning voor herstellen van de kleidijk langs de Westerschelde (Het Zwin) ter plaatse van de Kanaalweg gemeente Sluis. RWS-2025/8068</meta:user-defined>
    <meta:user-defined meta:name="OVERHEIDop.datumEindeReactietermijn">2025-05-06</meta:user-defined>
    <meta:user-defined meta:name="OVERHEIDop.terinzageleggingBG">https://open.rijkswaterstaat.nl/@286117/kennisgeving-besluit-omgevingsvergunning-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97</meta:user-defined>
    <meta:user-defined meta:name="OVERHEIDop.StcrtID/DC.identifier">stcrt-2025-11097</meta:user-defined>
    <meta:user-defined meta:name="OVERHEIDop.versieInformatie"/>
  </office:meta>
</office:document-meta>
</file>