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26000*"/>
    </style:style>
    <style:style style:family="table-column" style:name="table1.tg1.col3">
      <style:table-column-properties style:rel-column-width="8200*"/>
    </style:style>
    <style:style style:family="table-column" style:name="table1.tg1.col4">
      <style:table-column-properties style:rel-column-width="69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Voorzieningen bij vredes- en humanitaire operaties (VVHO)</text:h>
      <text:p text:style-name="ifm_p_font.italic_mt.7.4mm_ifm">21 maart 2025</text:p>
      <text:p text:style-name="ifm_p_font.italic_ifm">Nr. D2025-001174 / MINDEF20250012318</text:p>
      <text:p text:style-name="ifm_p_mt.3.7mm_ifm">De Staatssecretaris van Defensie</text:p>
      <text:p text:style-name="ifm_p_mt.3.7mm_ifm">Gelet op:</text:p>
      <text:p text:style-name="ifm_p_ifm">–  artikel 2 van het Algemeen militair ambtenarenreglement;</text:p>
      <text:p text:style-name="ifm_p_ifm">–  artikel 16 van het Inkomstenbesluit militairen;</text:p>
      <text:p text:style-name="ifm_p_mt.3.7mm_indent.0mm_ifm">Besluit:</text:p>
      <text:h text:style-name="ifm_p_font.bold_mt.5.08mm_page.keep-with-next_ifm" text:outline-level="2">ARTIKEL<text:s/>I<text:s/></text:h>
      <text:p text:style-name="ifm_p_font.roman_mt.4.23mm_ifm">De tabel 3A bij de Regeling voorzieningen bij vredes- en humanitaire operaties wordt vervangen door tabel 3A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 (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text:p>
          </table:table-cell>
          <table:table-cell table:style-name="table.cell.border-bottom.border-right.padding-top.top.pleft.pright">
            <text:p text:style-name="text.cell.7.left">Global Peace Operations Initiative</text:p>
          </table:table-cell>
          <table:table-cell table:style-name="table.cell.border-bottom.border-right.padding-top.top.pleft.pright">
            <text:p text:style-name="text.cell.7.left">GPOI</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European Liaison &amp; Planning Cell</text:p>
          </table:table-cell>
          <table:table-cell table:style-name="table.cell.border-bottom.border-right.padding-top.top.pleft.pright">
            <text:p text:style-name="text.cell.7.left">EULPC</text:p>
          </table:table-cell>
          <table:table-cell table:style-name="table.cell.border-bottom.border-right.padding-top.top.pleft.pright">
            <text:p text:style-name="text.cell.7.left">01-1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European Union Force in Bosnia and Herzegovina</text:p>
          </table:table-cell>
          <table:table-cell table:style-name="table.cell.border-bottom.border-right.padding-top.top.pleft.pright">
            <text:p text:style-name="text.cell.7.left">EUFOR ALTHEA</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7</text:p>
          </table:table-cell>
          <table:table-cell table:style-name="table.cell.border-bottom.border-right.padding-top.top.pleft.pright">
            <text:p text:style-name="text.cell.7.left">United Nations Military Peacekeeping Intelligence</text:p>
          </table:table-cell>
          <table:table-cell table:style-name="table.cell.border-bottom.border-right.padding-top.top.pleft.pright">
            <text:p text:style-name="text.cell.7.left">UNMPKI</text:p>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text:h text:style-name="ifm_p_font.bold_mt.5.08mm_page.break-before_ifm" text:outline-level="4">TOELICHTING</text:h>
      <text:p text:style-name="ifm_p_mt.4.23mm_ifm">In de tabel 3A wordt de volgende operatie per 1 oktober 2024 toegevoegd:</text:p>
      <text:p text:style-name="ifm_p_mt.3.7mm_ifm">United Nations Military Peacekeeping Intelligence (UNMPKI)</text:p>
      <text:p text:style-name="ifm_p_mt.3.7mm_ifm">Het betreft hier inzet t.b.v. UNMPKI in Bangui, Centraal-Afrikaanse Republiek (CAR).</text:p>
      <text:p text:style-name="ifm_p_ifm">De Nederlandse bijdrage bestaat uit een junior en senior mentor en heeft als doel de MPKI-capaciteit van Afrikaanse en Aziatische MPKI-peacekeepers in VN-verband te vergrot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geen Herinneringsmedaille Internationale Missies toegekend. De veteranenstatus is niet van toepassing.</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073</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073</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Voorzieningen bij vredes- en humanitaire operaties (VVHO)</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107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van de Regeling Voorzieningen bij vredes- en humanitaire operaties (VVHO)</meta:user-defined>
    <meta:user-defined meta:name="DCTERMS.W3CDTF/DCTERMS.available">2025-04-01</meta:user-defined>
  </office:meta>
</office:document-meta>
</file>