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X Sports Bonaire B.V. in liquidatie</text:h>
      <text:p text:style-name="ifm_p_mt.7.4mm_ifm"><text:span text:style-name="ifm_span_font.bold_mt.7.4mm_ifm">MEDEDELING ALS BEDOELD IN ARTIKEL 2:27 LID 3 BW BES</text:span></text:p>
      <text:p text:style-name="ifm_p_mt.3.7mm_ifm">FX Sports Bonaire B.V. in liquidatie statutair gevestigd te Bonaire, Caribisch Nederland kantoorhoudende te Kaya Féniks 29, Bonaire Caribisch Nederland handelsregisternummer Kamer van Koophandel en Nijverheid Bonaire 10670</text:p>
      <text:p text:style-name="ifm_p_mt.3.7mm_ifm">Bij schriftelijk besluit buiten vergadering van de aandeelhouders is de voormelde vennootschap ontbonden per 24 februari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064</text:span><text:tab/>26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064</text:span><text:tab/>26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X Sports Bonaire B.V. in liquidati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8/xml/MC-OEP-StcrtOverigLiquidatie-Web.xml</meta:user-defined>
    <meta:user-defined meta:name="OVERHEIDop.steltVast"/>
    <meta:user-defined meta:name="OVERHEIDop.StcrtID/DC.identifier">stcrt-2025-11064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FX Sports Bonaire B.V. in liquidatie</meta:user-defined>
    <meta:user-defined meta:name="DCTERMS.W3CDTF/DCTERMS.available">2025-03-26</meta:user-defined>
  </office:meta>
</office:document-meta>
</file>