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anenbrug Putten A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anenbrug Putten A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64</meta:user-defined>
    <meta:user-defined meta:name="DCTERMS.abstract">Melding BAL Circle K Nederland uitbreiden van de laadvoorziening op verzorgingsplaats Vanenburg Putten A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anenbrug Putten A2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051</meta:user-defined>
    <meta:user-defined meta:name="OVERHEIDop.StcrtID/DC.identifier">stcrt-2025-11051</meta:user-defined>
    <meta:user-defined meta:name="OVERHEIDop.versieInformatie"/>
  </office:meta>
</office:document-meta>
</file>