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0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C Kamp Soesterberg (32C05) Zaak: 2025ALG0197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hij de volgende melding in het kader van het Besluit activiteiten leefomgeving heeft ontvangen.</text:p>
      <text:p text:style-name="ifm_p_mt.3.7mm_ifm">Inrichting: LC Kamp Soesterberg – 32C05</text:p>
      <text:p text:style-name="ifm_p_ifm">Adres: Het Zeisterspoor 12, 3769 AP Soesterberg (gemeente Soest)</text:p>
      <text:p text:style-name="ifm_p_ifm">Activiteit: Milieubelastende activiteit, saneren van de bodem.</text:p>
      <text:p text:style-name="ifm_p_ifm">Ontvangstdatum: 13 maart 2025</text:p>
      <text:p text:style-name="ifm_p_ifm">Zaaknummer: 2025ALG0197</text:p>
      <text:p text:style-name="ifm_p_ifm">DSO nummer: 2025031300527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037</text:span><text:tab/>31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037</text:span><text:tab/>31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LC Kamp Soesterberg (32C05) Zaak: 2025ALG019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103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03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Bodem</meta:user-defined>
    <meta:user-defined meta:name="DC.title">Kennisgeving melding LC Kamp Soesterberg (32C05) Zaak: 2025ALG0197, Inspectie Leefomgeving en Transport</meta:user-defined>
    <meta:user-defined meta:name="DCTERMS.W3CDTF/DCTERMS.available">2025-03-31</meta:user-defined>
  </office:meta>
</office:document-meta>
</file>