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10</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vergunning Geluidswal Naarderbos, Rijksdienst voor Ondernemend Nederland</text:h>
      <text:p text:style-name="ifm_p_mt.7.4mm_ifm"><text:span text:style-name="ifm_span_font.bold_mt.7.4mm_ifm">De Staatssecretaris van Landbouw, Visserij, Voedselzekerheid en Natuur laat weten dat hij van plan is een vergunning te geven voor de Geluidswal Naarderbos. De vergunning is aangevraagd volgens de Omgevingswet. De activiteiten die de gemeente Gooise Meren uitvoert kunnen invloed hebben op verschillende natura 2000-gebieden.</text:span></text:p>
      <text:p text:style-name="ifm_p_mt.3.7mm_ifm">De gemeente Gooise Meren vraagt een vergunning aan om een geluidswal aan te leggen ten noorden van de A1. De geluidswal wordt aangelegd in de buurt van de woonwijk Naarderwoonbos. Hiermee wil de gemeente geluidsoverlast voor de bewoners in die wijk verminderen.</text:p>
      <text:p text:style-name="ifm_p_mt.3.7mm_ifm">De activiteiten van de gemeente kunnen invloed hebben op de Natura 2000-gebieden Eemmeer &amp; Gooimeer Zuidoever en Naardermeer. En op de sperwers, steenmarters en dassen die daar voorkomen.</text:p>
      <text:h text:style-name="ifm_p_font.bold_mt.5.08mm_page.keep-with-next_ifm" text:outline-level="4">Waar vindt u het ontwerpbesluit?</text:h>
      <text:p text:style-name="ifm_p_mt.4.23mm_ifm">U kunt het ontwerpbesluit bekijken op www.rvo.nl/vergunning-geluidswal-naarderbos. U vindt hier ook de aanvraag en alle belangrijke documenten bij het ontwerpbesluit.</text:p>
      <text:p text:style-name="ifm_p_mt.3.7mm_ifm">Wilt u dit ontwerpbesluit en de bijlagen liever op papier bekijken? Stuur dan een e-mail met uw naam en adresgegevens naar natuurvergunningen@minlnv.nl. Noem in uw e-mail de naam van het ontwerpbesluit. Geef ook aan dat u hiervan graag een papieren versie wilt zien.</text:p>
      <text:h text:style-name="ifm_p_font.bold_mt.5.08mm_page.keep-with-next_ifm" text:outline-level="4">Een zienswijze doorgeven</text:h>
      <text:p text:style-name="ifm_p_mt.4.23mm_ifm">Wilt u uw mening geven over dit ontwerpbesluit? Dan kunt u volgens de Algemene wet bestuursrecht een zienswijze doorgeven bij de Rijksdienst voor Ondernemend Nederland (RVO).</text:p>
      <text:p text:style-name="ifm_p_mt.3.7mm_ifm">U kunt een zienswijze doorgeven van 1 april 2025 tot en met 13 mei 2025.</text:p>
      <text:h text:style-name="ifm_p_font.bold_mt.5.08mm_page.keep-with-next_ifm" text:outline-level="4">Zienswijze digitaal doorgeven</text:h>
      <text:p text:style-name="ifm_p_mt.4.23mm_ifm">Geef uw zienswijze door via RVO. Het liefst met het digitale formulier. U vindt het formulier op www.rvo.nl/vergunning-geluidswal-naarderbos. U kunt uw gegevens op elk moment terugzien in Mijn dossier.</text:p>
      <text:p text:style-name="ifm_p_ifm">•  U gaat via www.rvo.nl/vergunning-geluidswal-naarderbos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ZK-0000069353</text:p>
      <text:p text:style-name="ifm_p_ifm">Postbus 40225</text:p>
      <text:p text:style-name="ifm_p_ifm">8004 DE Zwolle</text:p>
      <text:p text:style-name="ifm_p_mt.3.7mm_ifm">Zorg ervoor dat uw gegevens compleet zijn. Noem de datum, uw naam en adres in de brief en onderteken uw zienswijze. Vertel om welk ontwerpbesluit het gaat en waarom u het er wel of niet mee eens bent. Geeft u de zienswijze als gemachtigde door? Stuur dan ook een ondertekend bewijs van de machtiging mee. Zijn uw gegevens niet compleet? Dan kan de Staatssecretaris van Landbouw, Visserij, Voedselzekerheid en Natuur uw zienswijze niet meenemen in het besluit.</text:p>
      <text:p text:style-name="ifm_p_mt.3.7mm_ifm">Wilt u uw zienswijze mondeling geven? Dan kunt u hiervoor een afspraak maken. Dit doet u met het Afsprakenformulier mondelinge zienswijze UOV van RVO. Een medewerker belt u binnen 5 werkdagen terug om een afspraak te maken. U kunt ook bellen naar RVO via 088 042 42 42 voor een afspraak. Kies voor optie 1 en daarna voor optie 4.</text:p>
      <text:h text:style-name="ifm_p_font.bold_mt.5.08mm_page.keep-with-next_ifm" text:outline-level="4">Na uw zienswijze</text:h>
      <text:p text:style-name="ifm_p_mt.4.23mm_ifm">De Staatssecretaris van Landbouw, Visserij, Voedselzekerheid en Natuur neemt alle zienswijzen mee in de beoordeling van de vergunningsaanvraag. Wanneer we het besluit publiceren, krijgt u hier bericht over.</text:p>
      <text:h text:style-name="ifm_p_font.bold_mt.5.08mm_page.keep-with-next_ifm" text:outline-level="4">Beroep besluit</text:h>
      <text:p text:style-name="ifm_p_mt.4.23mm_ifm">Bent u het niet eens met het besluit? Als belanghebbende kunt u hiertegen in beroep gaan. Bent u geen belanghebbende? Dan kunt u in beroep gaan als u op tijd een zienswijze heeft doorgegeven. Verschilt het besluit inhoudelijk van het ontwerpbesluit? Dan kunt ook in beroep gaan als u geen belanghebbende bent en geen zienswijze heeft doorgegeven.</text:p>
      <text:p text:style-name="ifm_p_mt.3.7mm_ifm">Op www.rvo.nl/uov-wet-natuurbescherming leest u meer over de vervolgprocedure en over de regels rondom de beroepsprocedure.</text:p>
      <text:h text:style-name="ifm_p_font.bold_mt.5.08mm_page.keep-with-next_ifm" text:outline-level="4">Meer informatie</text:h>
      <text:p text:style-name="ifm_p_mt.4.23mm_ifm">Heeft u nog vragen over het doorgeven van de zienswijze?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010</text:span><text:tab/>3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010</text:span><text:tab/>3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praaktermijn ontwerpbesluit vergunning Geluidswal Naarderbos,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101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spraaktermijn ontwerpbesluit vergunning Geluidswal Naarderbos, Rijksdienst voor Ondernemend Nederland</meta:user-defined>
    <meta:user-defined meta:name="DCTERMS.W3CDTF/DCTERMS.available">2025-03-31</meta:user-defined>
  </office:meta>
</office:document-meta>
</file>