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leidingen, door middel van een open ontgraving en een boogzinker, en het inblazen van glasvezel binnen de beschermingszone van het waterstaatswerk: het Amsterdam-Rijnkanaal, westzijde, nabij: km 35.400 en nabij de Oude Vleutenseweg 21 te Utrecht.</text:span>
          </text:p>
            <text:p text:style-name="common-al">
            <text:span text:style-name="nadrukvet"/>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1641, betreft het leggen en behouden van leidingen, door middel van een open ontgraving en een boogzinker, en het inblazen van glasvezel binnen de beschermingszone van het waterstaatswerk: het Amsterdam-Rijnkanaal, westzijde, nabij: km 35.400 en nabij de Oude Vleutenseweg 21 te Utrecht.</text:p>
            <text:p text:style-name="common-al"/>
            <text:p text:style-name="common-al">
            <text:span text:style-name="nadrukvet">Terinzagelegging</text:span>
          </text:p>
            <text:p text:style-name="common-al">Het besluit, met bijbehorende stukken, is van 26 maart 2025 tot 7 mei 2025 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0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0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641</meta:user-defined>
    <meta:user-defined meta:name="DCTERMS.abstract">Vergunning omgevingswet kabels en leidingen Eurofiber Nederland Oude Vleutenseweg 21 Utrecht 01-04-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06</meta:user-defined>
    <meta:user-defined meta:name="OVERHEIDop.terinzageleggingBG">https://open.rijkswaterstaat.nl/@286101/kennisgeving-besluit-bouwwerken-werken-9</meta:user-defined>
    <meta:user-defined meta:name="DCTERMS.W3CDTF/DCTERMS.available">2025-03-26</meta:user-defined>
    <meta:user-defined meta:name="DCTERMS.W3CDTF/OVERHEIDop.jaargang">2025</meta:user-defined>
    <meta:user-defined meta:name="OVERHEIDop.publicationIssue">11007</meta:user-defined>
    <meta:user-defined meta:name="OVERHEIDop.StcrtID/DC.identifier">stcrt-2025-11007</meta:user-defined>
    <meta:user-defined meta:name="OVERHEIDop.versieInformatie"/>
  </office:meta>
</office:document-meta>
</file>