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De Ronde Vene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De Ronde Venen (circa 45.900 inwoners), vacant per 11 november 2025.</text:p>
      <text:p text:style-name="ifm_p_mt.3.7mm_ifm">De bezoldiging in de inwonersklasse, waartoe deze gemeente behoort, bedraagt € 11.218,35 bruto per maand.</text:p>
      <text:p text:style-name="ifm_p_mt.3.7mm_ifm">De profielschets van de te benoemen burgemeester kan worden aangevraagd bij het kabinet van de commissaris van de Koning in de provincie Utrecht (tel. 06-39626742) of worden gedownload via www.provincie-utrecht.nl of via www.derondevenen.nl.</text:p>
      <text:p text:style-name="ifm_p_mt.3.7mm_ifm">Aan sollicitanten wordt gevraagd in hun brief tenminste twee referenten op te geven met vermelding van telefoonnummer.</text:p>
      <text:p text:style-name="ifm_p_mt.3.7mm_ifm">Het is een vereiste dat de nieuwe burgemeester in de gemeente De Ronde Venen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23 april 2025 ontvangen zijn door de commissaris van de Koning in de provincie Utrecht.</text:p>
      <text:p text:style-name="ifm_p_ifm">Sollicitanten worden verzocht een recente pasfoto (minimaal 1 mb) per e-mail te sturen naar burgemeestersprocedures@provincie-utrecht.nl</text:p>
      <text:p text:style-name="ifm_p_ifm">Indien per post wordt gesolliciteerd, worden op de enveloppe de woorden “Kabinet” en “Vertrouwelijk” vermeld.</text:p>
      <text:p text:style-name="ifm_p_ifm">De sollicitatiebrief dient te worden gericht aan Zijne Majesteit de Koning.</text:p>
      <text:p text:style-name="ifm_p_ifm">Als sollicitanten een pasfoto bij de brief voegen, dan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04</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04</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De Ronde Ven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0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De Ronde Venen, Ministerie van Binnenlandse Zaken en Koninkrijksrelaties</meta:user-defined>
    <meta:user-defined meta:name="DCTERMS.W3CDTF/DCTERMS.available">2025-04-02</meta:user-defined>
  </office:meta>
</office:document-meta>
</file>