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ttarderweg 3 Born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ttarderweg 3 Bor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38</meta:user-defined>
    <meta:user-defined meta:name="DCTERMS.abstract">Melding BAL Enexis Netbeheer Kabels en leidingen leggen Sittarderweg 3 Born, Sittard-Geleen 31-03-2025 tm 1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ittarderweg 3 Born Sittard-Gel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95</meta:user-defined>
    <meta:user-defined meta:name="OVERHEIDop.StcrtID/DC.identifier">stcrt-2025-10995</meta:user-defined>
    <meta:user-defined meta:name="OVERHEIDop.versieInformatie"/>
  </office:meta>
</office:document-meta>
</file>