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90</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President, Minister van Algemene Zaken van 17 maart 2025, nr. 4446866 houdende vaststelling van de Algemene Rijksvoorwaarden voor het verstrekken van opdrachten tot het uitvoeren van diensten 2025 (ARVODI-2025)</text:h>
      <text:p text:style-name="ifm_p_mt.3.7mm_ifm">De Minister-President, Minister van Algemene Zaken,</text:p>
      <text:p text:style-name="ifm_p_mt.3.7mm_ifm">Handelende in overeenstemming met het gevoelen van de Ministerraad;</text:p>
      <text:p text:style-name="ifm_p_mt.3.7mm_indent.0mm_ifm">Besluit:</text:p>
      <text:h text:style-name="ifm_p_font.bold_mt.5.08mm_page.keep-with-next_ifm" text:outline-level="2">Artikel<text:s/>1<text:s/></text:h>
      <text:p text:style-name="ifm_p_mt.4.23mm_ifm">Vastgesteld worden de bij dit besluit gevoegde Algemene Rijksvoorwaarden voor het verstrekken van opdrachten tot het uitvoeren van diensten 2025 (ARVODI-2025).</text:p>
      <text:h text:style-name="ifm_p_font.bold_mt.5.08mm_page.keep-with-next_ifm" text:outline-level="2">Artikel<text:s/>2<text:s/></text:h>
      <text:p text:style-name="ifm_p_mt.4.23mm_ifm">Het besluit van de Minister-President, Minister van Algemene Zaken, van 2 mei 2018, nr. 3219106 (Stc. 2018, 26414), wordt alleen voor het deel dat betrekking heeft op de Algemene Rijksvoorwaarden voor het verstrekken van opdrachten tot het verrichten van diensten 2018 (ARVODI-2018) ingetrokken.</text:p>
      <text:h text:style-name="ifm_p_font.bold_mt.5.08mm_page.keep-with-next_ifm" text:outline-level="2">Artikel<text:s/>3<text:s/></text:h>
      <text:p text:style-name="ifm_p_mt.4.23mm_ifm">Dit besluit treedt in werking met ingang van de dag na dagtekening van de Staatscourant waarin het met de bijbehorende bijlage wordt geplaatst.</text:p>
      <text:p text:style-name="ifm_p_mt.3.7mm_ifm">Dit besluit zal met de bijbehorende bijlage in de Staatscourant worden geplaatst.</text:p>
      <text:p text:style-name="ifm_p_font.italic_mt.3.7mm_ifm">De Minister-President, Minister van Algemene Zaken,<text:line-break/>H.W.M.<text:s/>Schoof</text:p>
      <text:h text:style-name="ifm_p_font.bold_mt.5.08mm_page.break-before_ifm" text:outline-level="3">ALGEMENE RIJKSVOORWAARDEN VOOR HET VERSTREKKEN VAN OPDRACHTEN TOT HET UITVOEREN VAN DIENSTEN 2025 (ARVODI-2025)</text:h>
      <text:p text:style-name="ifm_p_mt.4.23mm_ifm"><text:span text:style-name="ifm_span_font.bold_mt.4.23mm_ifm">Vastgesteld bij besluit van de Minister-President, Minister van Algemene Zaken, van 17 maart 2025, nr. 4446866</text:span></text:p>
      <text:h text:style-name="ifm_p_font.bold_mt.5.08mm_page.keep-with-next_ifm" text:outline-level="4">Artikel<text:s/>1<text:s/>Begrippen</text:h>
      <text:p text:style-name="ifm_p_mt.4.23mm_ifm">In deze algemene voorwaarden worden de volgende begrippen met een beginhoofdletter gebruikt. Onder deze begrippen wordt verstaan:</text:p>
      <text:p text:style-name="ifm_p_ifm">1.1  <text:span text:style-name="ifm_span_font.italic_ifm">Bijlage:</text:span> een aanhangsel bij de Overeenkomst dat daar onderdeel van uitmaakt.</text:p>
      <text:p text:style-name="ifm_p_ifm">1.2  <text:span text:style-name="ifm_span_font.italic_ifm">Diensten:</text:span> de door Opdrachtnemer op basis van de Overeenkomst ten behoeve van Opdrachtgever te verrichten werkzaamheden.</text:p>
      <text:p text:style-name="ifm_p_ifm">1.3  <text:span text:style-name="ifm_span_font.italic_ifm">Meerwerk:</text:span> niet in de Overeenkomst begrepen werkzaamheden die leiden tot extra kosten.</text:p>
      <text:p text:style-name="ifm_p_ifm">1.4  <text:span text:style-name="ifm_span_font.italic_ifm">Opdrachtgever:</text:span> de Staat der Nederlanden of elke andere opdrachtgever die van deze algemene voorwaarden gebruik maakt.</text:p>
      <text:p text:style-name="ifm_p_ifm">1.5  <text:span text:style-name="ifm_span_font.italic_ifm">Opdrachtnemer:</text:span> de wederpartij van Opdrachtgever.</text:p>
      <text:p text:style-name="ifm_p_ifm">1.6  <text:span text:style-name="ifm_span_font.italic_ifm">Overeenkomst:</text:span> de overeenkomst tussen Opdrachtgever en Opdrachtnemer waarvan de Voorwaarden onderdeel uitmaken.</text:p>
      <text:p text:style-name="ifm_p_ifm">1.7  <text:span text:style-name="ifm_span_font.italic_ifm">Partij:</text:span> Opdrachtgever of Opdrachtnemer, afhankelijk van de context.</text:p>
      <text:p text:style-name="ifm_p_ifm">1.8  <text:span text:style-name="ifm_span_font.italic_ifm">Partijen:</text:span> Opdrachtgever en Opdrachtnemer.</text:p>
      <text:p text:style-name="ifm_p_ifm">1.9  <text:span text:style-name="ifm_span_font.italic_ifm">Personeel:</text:span> de door Partijen bij het uitvoeren van de Diensten in te schakelen hulppersonen, waaronder mede begrepen ondergeschikten en onderaannemers.</text:p>
      <text:p text:style-name="ifm_p_ifm">1.10  <text:span text:style-name="ifm_span_font.italic_ifm">Voorwaarden:</text:span> deze algemene voorwaarden.</text:p>
      <text:p text:style-name="ifm_p_ifm">1.11  <text:span text:style-name="ifm_span_font.italic_ifm">Werkdag:</text:span> kalenderdag, met uitzondering van zaterdagen en zondagen en algemeen erkende feestdagen in de zin van artikel 3 lid 1 van de Algemene termijnenwet.</text:p>
      <text:h text:style-name="ifm_p_font.bold_mt.5.08mm_page.keep-with-next_ifm" text:outline-level="4">Artikel<text:s/>2<text:s/>Toepassing</text:h>
      <text:p text:style-name="ifm_p_mt.4.23mm_ifm">2.1  Wijzigingen van of aanvulling op de Overeenkomst of afwijkingen van de Voorwaarden zijn alleen bindend als deze uitdrukkelijk schriftelijk of per e-mail tussen Partijen zijn overeengekomen.</text:p>
      <text:p text:style-name="ifm_p_ifm">2.2  Als sprake is van strijdigheid tussen de Nederlandse tekst van deze Voorwaarden en vertalingen daarvan, gaat de Nederlandse tekst steeds voor.</text:p>
      <text:h text:style-name="ifm_p_font.bold_mt.5.08mm_page.keep-with-next_ifm" text:outline-level="4">Artikel<text:s/>3<text:s/>Eisen aan de Diensten</text:h>
      <text:p text:style-name="ifm_p_mt.4.23mm_ifm">De uit te voeren Diensten moeten voldoen aan de in de Overeenkomst vastgelegde eisen, zijn geschikt voor het beoogd gebruik zoals dat uit de Overeenkomst voortvloeit en moeten op vakbekwame wijze worden uitgevoerd.</text:p>
      <text:h text:style-name="ifm_p_font.bold_mt.5.08mm_page.keep-with-next_ifm" text:outline-level="4">Artikel<text:s/>4<text:s/>Vervanging personen die belast zijn met het uitvoeren van de Diensten</text:h>
      <text:p text:style-name="ifm_p_mt.4.23mm_ifm">4.1  Opdrachtnemer kan een persoon die is belast met het uitvoeren van de Diensten alleen bij uitzondering en na voorafgaande toestemming van Opdrachtgever tijdelijk of definitief vervangen. Opdrachtgever weigert deze toestemming niet op onredelijke gronden en kan hieraan voorwaarden verbinden. Opdrachtnemer rekent voor de vervanger geen hoger tarief.</text:p>
      <text:p text:style-name="ifm_p_ifm">4.2  Als Opdrachtgever verzoekt een persoon die is belast met het uitvoeren van de Diensten te vervangen omdat Opdrachtgever vindt dat dit in het belang van een goede uitvoering van de Diensten nodig of wenselijk is, vervangt Opdrachtnemer deze persoon zo spoedig mogelijk, tenzij dat van Opdrachtnemer redelijkerwijs niet kan worden verlangd. Opdrachtnemer rekent voor de vervanger geen hoger tarief.</text:p>
      <text:p text:style-name="ifm_p_ifm">4.3  Bij het vervangen van een persoon die is belast met het uitvoeren van de Diensten stelt Opdrachtnemer een persoon beschikbaar die qua deskundigheid, opleiding en ervaring ten minste gelijkwaardig is aan de te vervangen persoon of die voldoet aan wat Partijen zijn overeengekomen.</text:p>
      <text:h text:style-name="ifm_p_font.bold_mt.5.08mm_page.keep-with-next_ifm" text:outline-level="4">Artikel<text:s/>5<text:s/>Gebruik van zaken van Opdrachtgever</text:h>
      <text:p text:style-name="ifm_p_mt.4.23mm_ifm">Partijen kunnen overeenkomen dat Opdrachtnemer bij het uitvoeren van de Diensten zaken die eigendom zijn van Opdrachtgever in bruikleen krijgt. Aan deze bruikleen kan Opdrachtgever voorwaarden verbinden.</text:p>
      <text:h text:style-name="ifm_p_font.bold_mt.5.08mm_page.keep-with-next_ifm" text:outline-level="4">Artikel<text:s/>6<text:s/>Onderaanneming</text:h>
      <text:p text:style-name="ifm_p_mt.4.23mm_ifm">6.1  Opdrachtnemer kan voor het uitvoeren van de Diensten alleen na toestemming van Opdrachtgever onderaannemers inschakelen of vervangen. Opdrachtgever weigert deze toestemming niet op onredelijke gronden. Opdrachtgever kan hieraan voorwaarden verbinden.</text:p>
      <text:p text:style-name="ifm_p_ifm">6.2  Als Opdrachtgever toestemming geeft voor het inschakelen of vervangen van onderaannemers is en blijft Opdrachtnemer verantwoordelijk en aansprakelijk voor het nakomen van verplichtingen uit de Overeenkomst en verplichtingen uit belasting- en socialeverzekeringswetgeving.</text:p>
      <text:h text:style-name="ifm_p_font.bold_mt.5.08mm_page.keep-with-next_ifm" text:outline-level="4">Artikel<text:s/>7<text:s/>Voortgangsrapportage</text:h>
      <text:p text:style-name="ifm_p_mt.4.23mm_ifm">Opdrachtnemer rapporteert over de voortgang van het uitvoeren van de Diensten aan Opdrachtgever zo vaak en op de wijze als in de Overeenkomst is bepaald, en daarnaast als Opdrachtgever daar om vraagt.</text:p>
      <text:h text:style-name="ifm_p_font.bold_mt.5.08mm_page.keep-with-next_ifm" text:outline-level="4">Artikel<text:s/>8<text:s/>Contactpersonen</text:h>
      <text:p text:style-name="ifm_p_mt.4.23mm_ifm">8.1  Partijen wijzen elk een contactpersoon aan die het dagelijkse contact onderhoudt over het uitvoeren van de Diensten. Partijen laten elkaar weten wie zij als contactpersoon hebben aangewezen.</text:p>
      <text:p text:style-name="ifm_p_ifm">8.2  Contactpersonen kunnen Partijen alleen vertegenwoordigen en binden voor zover het betreft het uitvoeren van de Diensten. Ze zijn niet bevoegd de Overeenkomst te wijzigen.</text:p>
      <text:h text:style-name="ifm_p_font.bold_mt.5.08mm_page.keep-with-next_ifm" text:outline-level="4">Artikel<text:s/>9<text:s/>Begeleidingscommissie of stuurgroep</text:h>
      <text:p text:style-name="ifm_p_mt.4.23mm_ifm">Partijen kunnen in de Overeenkomst afspraken maken over de instelling van een begeleidingscommissie of stuurgroep. Daarbij kunnen ook de taken en bevoegdheden, en de samenstelling van de begeleidingscommissie of stuurgroep worden vastgelegd.</text:p>
      <text:h text:style-name="ifm_p_font.bold_mt.5.08mm_page.keep-with-next_ifm" text:outline-level="4">Artikel<text:s/>10<text:s/>Status van mededelingen, toezeggingen of afspraken</text:h>
      <text:p text:style-name="ifm_p_mt.4.23mm_ifm">Mededelingen, toezeggingen of afspraken die van belang zijn voor de uitvoering van de Overeenkomst binden Partijen alleen als deze schriftelijk of per e-mail door een daartoe bevoegde persoon zijn gedaan of bevestigd. Onder ‘e-mail’ wordt verstaan elektronische communicatie:</text:p>
      <text:p text:style-name="ifm_p_ifm">a.  die raadpleegbaar is door de geadresseerde,</text:p>
      <text:p text:style-name="ifm_p_ifm">b.  waarvan de authenticiteit in voldoende mate is gewaarborgd, en</text:p>
      <text:p text:style-name="ifm_p_ifm">c.  waarbij de identiteit van degene die de mededeling doet met voldoende zekerheid kan worden vastgesteld.</text:p>
      <text:p text:style-name="ifm_p_ifm">In geval van afspraken moet bovendien het moment van het tot stand komen van de afspraak met voldoende zekerheid kunnen worden vastgesteld.</text:p>
      <text:h text:style-name="ifm_p_font.bold_mt.5.08mm_page.keep-with-next_ifm" text:outline-level="4">Artikel<text:s/>11<text:s/>Geheimhouding</text:h>
      <text:p text:style-name="ifm_p_mt.4.23mm_ifm">11.1  Partijen maken dat wat hen bij de uitvoering van de Overeenkomst ter kennis komt, en waarvan zij het vertrouwelijke karakter kennen of redelijkerwijs kunnen vermoeden, niet verder bekend, tenzij de wet, een toezichthouder met een wettelijke taak of een uitspraak van de rechter verplicht tot het bekendmaken daarvan. Met een uitspraak van de rechter wordt in dit verband gelijk gesteld een uitspraak van een instantie die op grond van artikel 32.1 bevoegd is om het geschil te beslechten als Partijen een andere vorm van geschillenbeslechting zijn overeengekomen.</text:p>
      <text:p text:style-name="ifm_p_ifm">11.2  Partijen verplichten hun Personeel om de in lid 1 opgenomen geheimhoudingsverplichting na te komen.</text:p>
      <text:p text:style-name="ifm_p_ifm">11.3  Opdrachtnemer verleent op verzoek van Opdrachtgever medewerking aan het uitoefenen van toezicht door of namens Opdrachtgever op de bewaring en het gebruik van vertrouwelijke informatie door Opdrachtnemer.</text:p>
      <text:p text:style-name="ifm_p_ifm">11.4  Opdrachtnemer mag de resultaten van de Diensten in geen enkele vorm aan derden beschikbaar stellen, en hierover aan derden ook geen mededelingen doen, tenzij Opdrachtgever hiervoor voorafgaand uitdrukkelijk schriftelijk of per e-mail toestemming heeft verleend. Opdrachtgever kan aan deze toestemming voorwaarden verbinden.</text:p>
      <text:p text:style-name="ifm_p_ifm">11.5  Nadat de Overeenkomst is geëindigd stelt Opdrachtnemer gegevens die Opdrachtnemer in het kader van de uitvoering van de Overeenkomst onder zich heeft op eerste verzoek van Opdrachtgever zo spoedig mogelijk aan Opdrachtgever ter beschikking. Dat geldt niet voor gegevens die Opdrachtnemer op grond van wet- of regelgeving of de op Opdrachtnemer toepasselijke en algemeen aanvaarde beroepsregels onder zich moet houden.</text:p>
      <text:p text:style-name="ifm_p_ifm">11.6  Opdrachtgever kan in de Overeenkomst een boete stellen op het schenden van de geheimhoudingsverplichting. De boete is onmiddellijk opeisbaar. Opdrachtgever heeft naast de boete recht op vergoeding van de schade die het gevolg is van de schending.</text:p>
      <text:h text:style-name="ifm_p_font.bold_mt.5.08mm_page.keep-with-next_ifm" text:outline-level="4">Artikel<text:s/>12<text:s/>Verwerking gegevens</text:h>
      <text:p text:style-name="ifm_p_mt.4.23mm_ifm">12.1  Onverminderd het bepaalde in dit artikel, gebruikt Opdrachtnemer de door Opdrachtgever verstrekte, en de op basis daarvan in opdracht van Opdrachtgever gegenereerde gegevens alleen voor het uitvoeren van de Diensten en voor zover dit gebruik noodzakelijk en proportioneel is voor deze Diensten, tenzij er sprake is van andersluidende wettelijke voorschriften.</text:p>
      <text:p text:style-name="ifm_p_ifm">12.2  Als Opdrachtnemer in het kader van de uitvoering van de Overeenkomst persoonsgegevens verwerkt ten behoeve van Opdrachtgever houdt Opdrachtnemer zich aan de geldende wet- en regelgeving op het terrein van het beschermen van persoonsgegevens. Opdrachtnemer verwerkt persoonsgegevens alleen in opdracht en op basis van schriftelijke instructies van Opdrachtgever, tenzij er sprake is van andersluidende wettelijke voorschriften.</text:p>
      <text:p text:style-name="ifm_p_ifm">12.3  Partijen regelen de verwerking van persoonsgegevens door Opdrachtnemer ten behoeve van Opdrachtgever bij overeenkomst.</text:p>
      <text:p text:style-name="ifm_p_ifm">12.4  Partijen betrekken elkaar tijdig bij het voeren van verweer tegen aanspraken van derden in verband met de verwerking van persoonsgegevens in het kader van de uitvoering van de Overeenkomst.</text:p>
      <text:h text:style-name="ifm_p_font.bold_mt.5.08mm_page.keep-with-next_ifm" text:outline-level="4">Artikel<text:s/>13<text:s/>Beveiliging</text:h>
      <text:p text:style-name="ifm_p_mt.4.23mm_ifm">13.1  Als de Diensten op de locatie van Opdrachtgever worden uitgevoerd, draagt Opdrachtnemer diens Personeel op de door Opdrachtgever aangegeven beveiligingsprocedures en huisregels in acht te nemen. Opdrachtgever informeert Opdrachtnemer tijdig over deze procedures en regels.</text:p>
      <text:p text:style-name="ifm_p_ifm">13.2  Als Opdrachtgever daarom verzoekt, zal Opdrachtnemer uiterlijk drie Werkdagen voor aanvang van de Diensten bij Opdrachtgever verklaringen omtrent het gedrag van het Personeel van Opdrachtnemer verstrekken.</text:p>
      <text:p text:style-name="ifm_p_ifm">13.3  Opdrachtgever kan Personeel van Opdrachtnemer onderwerpen aan een veiligheidsonderzoek volgens de bij Opdrachtgever gebruikelijke regels. Opdrachtnemer verleent volledige medewerking aan dit onderzoek. Opdrachtgever kan op grond van de uitkomsten van een dergelijk veiligheidsonderzoek of bij weigering van Personeel van Opdrachtnemer om aan een dergelijk veiligheidsonderzoek mee te werken, de inzet van de betrokken persoon bij de uitvoering van de Overeenkomst weigeren.</text:p>
      <text:h text:style-name="ifm_p_font.bold_mt.5.08mm_page.keep-with-next_ifm" text:outline-level="4">Artikel<text:s/>14<text:s/>Vergoeding, Meerwerk en minderwerk</text:h>
      <text:p text:style-name="ifm_p_mt.4.23mm_ifm">14.1  Opdrachtgever vergoedt aan Opdrachtnemer de werkelijk door Opdrachtnemer gemaakte kosten en uren, tenzij Partijen in de Overeenkomst een vaste prijs zijn overeengekomen. In dat laatste geval betaalt Opdrachtgever deze vaste prijs.</text:p>
      <text:p text:style-name="ifm_p_ifm">14.2  Meerwerk wordt zo spoedig mogelijk aan Opdrachtgever gemeld en komt pas voor vergoeding in aanmerking nadat Opdrachtgever hiermee schriftelijk of per e-mail heeft ingestemd. Onder Meerwerk vallen niet werkzaamheden die niet in de Overeenkomst zijn opgenomen die Opdrachtnemer bij het sluiten van de Overeenkomst had moeten voorzien.</text:p>
      <text:p text:style-name="ifm_p_ifm">14.3  Opdrachtnemer kan door Opdrachtgever gewenst Meerwerk tot 10% van de oorspronkelijke opdracht niet weigeren. Opdrachtnemer brengt voor het Meerwerk schriftelijk of per e-mail een offerte uit waarin de omvang van het verwachte Meerwerk en de daaraan verbonden tijdsduur en kosten zijn vermeld. Op het door Opdrachtnemer te verrichten Meerwerk zijn de bepalingen van de Overeenkomst, waaronder de tarieven en eventuele kortingen, van toepassing, tenzij Partijen daar andere afspraken over maken.</text:p>
      <text:p text:style-name="ifm_p_ifm">14.4  Als een Partij van mening is dat er sprake is van minderwerk, meldt deze Partij dat zo spoedig mogelijk aan de andere Partij. Partijen stellen vervolgens gezamenlijk schriftelijk of per e-mail vast welke werkzaamheden niet worden uitgevoerd door Opdrachtnemer en welke gevolgen dat heeft voor de overeengekomen vergoeding.</text:p>
      <text:h text:style-name="ifm_p_font.bold_mt.5.08mm_page.keep-with-next_ifm" text:outline-level="4">Artikel<text:s/>15<text:s/>Facturering</text:h>
      <text:p text:style-name="ifm_p_mt.4.23mm_ifm">15.1  Opdrachtnemer factureert alleen elektronisch met een e-factuur op de in de Overeenkomst voorgeschreven wijze en met inachtneming van de door Opdrachtgever gegeven specificaties, zodat deze door Opdrachtgever elektronisch kan worden ontvangen en verwerkt.</text:p>
      <text:p text:style-name="ifm_p_ifm">15.2  Een factuur die niet aan alle eisen voldoet of niet alle relevante informatie bevat, hoeft door Opdrachtgever niet te worden betaald. De betalingstermijn bedoeld in artikel 16 begint in dat geval dan ook niet te lopen. Opdrachtgever vraagt aan Opdrachtnemer een nieuwe factuur die wel voldoet aan de eisen en wel alle relevante informatie bevat.</text:p>
      <text:p text:style-name="ifm_p_ifm">15.3  Als is overeengekomen dat betaling op basis van nacalculatie plaatsvindt, vermeldt Opdrachtnemer in de factuur het aantal en de datums van de werkelijk bestede kalenderdagen of uren. Opdrachtnemer geeft daarbij een korte omschrijving van de verrichte werkzaamheden en van eventuele reis- en verblijfkosten voor zover die op basis van de Overeenkomst in rekening mogen worden gebracht.</text:p>
      <text:p text:style-name="ifm_p_ifm">15.4  Opdrachtnemer factureert Meerwerk apart. De factuur moet voldoen aan het bepaalde in de Overeenkomst.</text:p>
      <text:h text:style-name="ifm_p_font.bold_mt.5.08mm_page.keep-with-next_ifm" text:outline-level="4">Artikel<text:s/>16<text:s/>Betaling en controle</text:h>
      <text:p text:style-name="ifm_p_mt.4.23mm_ifm">16.1  Opdrachtgever betaalt de factuur binnen 30 kalenderdagen na de dag van ontvangst ervan, mits de Diensten en de factuur voldoen aan de Overeenkomst.</text:p>
      <text:p text:style-name="ifm_p_ifm">16.2  Als Opdrachtgever een factuur zonder geldige reden niet binnen 30 kalenderdagen na ontvangst heeft voldaan, is Opdrachtgever van rechtswege verschuldigd:</text:p>
      <text:p text:style-name="ifm_p_ifm">a.  een kostenvergoeding als bedoeld in artikel 6:96 lid 4 van het Burgerlijk Wetboek en</text:p>
      <text:p text:style-name="ifm_p_ifm">b.  de wettelijke rente als bedoeld in artikel 6:119b lid 1 van het Burgerlijk Wetboek.</text:p>
      <text:p text:style-name="ifm_p_ifm">Opdrachtnemer factureert de kosten- en rentevergoeding apart.</text:p>
      <text:p text:style-name="ifm_p_ifm">16.3  Opdrachtgever kan de juistheid en volledigheid van een factuur laten controleren door een door Opdrachtgever aan te wijzen accountant als bedoeld in artikel 2:393 lid 1 van het Burgerlijk Wetboek. Opdrachtnemer geeft de betrokken accountant inzage in boeken en bescheiden en verstrekt de accountant alle gegevens en informatie die de accountant verlangt. De controle is vertrouwelijk en gaat niet verder dan voor het controleren van de factuur is vereist. Opdrachtgever draagt de kosten van het accountantsonderzoek, tenzij uit het onderzoek van de accountant blijkt dat de factuur niet juist of onvolledig is. In dat geval vergoedt Opdrachtnemer de kosten van de accountant.</text:p>
      <text:p text:style-name="ifm_p_ifm">16.4  Opdrachtgever kan de betaling van een factuur of een deel daarvan waarover tussen Partijen geen overeenstemming bestaat opschorten zolang het accountantsonderzoek loopt. Opdrachtgever doet dit alleen als bij Opdrachtgever redelijke twijfel bestaat over de juistheid of volledigheid van de desbetreffende factuur.</text:p>
      <text:p text:style-name="ifm_p_ifm">16.5  In geval van:</text:p>
      <text:p text:style-name="ifm_p_ifm">a.  overschrijding van een betalingstermijn door Opdrachtgever, of</text:p>
      <text:p text:style-name="ifm_p_ifm">b.  (gedeeltelijke) niet-betaling door Opdrachtgever van een factuur omdat deze van mening is dat de factuur onjuist of onvolledig is of de Diensten niet voldoen aan de Overeenkomst,</text:p>
      <text:p text:style-name="ifm_p_ifm">schort Opdrachtnemer de werkzaamheden niet op en beëindigt deze de Overeenkomst niet.</text:p>
      <text:h text:style-name="ifm_p_font.bold_mt.5.08mm_page.keep-with-next_ifm" text:outline-level="4">Artikel<text:s/>17<text:s/>Voorschot</text:h>
      <text:p text:style-name="ifm_p_mt.4.23mm_ifm">17.1  Als Opdrachtgever voor het uitvoeren van de Diensten een voorschot betaalt voor Diensten die nog niet zijn geleverd, kan Opdrachtgever verlangen dat Opdrachtnemer voorafgaand aan die betaling(en) een kredietinstellingsgarantie op afroep aan Opdrachtgever laat afgeven ter waarde van het voorschot. De kosten van de garantie komen voor rekening van Opdrachtnemer.</text:p>
      <text:p text:style-name="ifm_p_ifm">17.2  De kredietinstellingsgarantie op afroep wordt in overeenstemming met de Regeling financieel beheer van het Rijk afgegeven met gebruikmaking van het bij de Overeenkomst gevoegde model. Na het uitvoeren van de Diensten ontvangt Opdrachtnemer het document waarin de garantie is vastgelegd terug.</text:p>
      <text:h text:style-name="ifm_p_font.bold_mt.5.08mm_page.keep-with-next_ifm" text:outline-level="4">Artikel<text:s/>18<text:s/>Dreigende vertraging</text:h>
      <text:p text:style-name="ifm_p_mt.4.23mm_ifm">18.1  Als er vertraging dreigt in het uitvoeren van de Diensten meldt Opdrachtnemer dat onmiddellijk aan Opdrachtgever en vermeldt daarbij de oorzaak en de consequenties daarvan. Opdrachtnemer neemt daarnaast maatregelen om (verdere) vertraging te voorkomen.</text:p>
      <text:p text:style-name="ifm_p_ifm">18.2  Opdrachtgever laat Opdrachtnemer zo snel mogelijk na ontvangst van de in lid 1 bedoelde melding weten of Opdrachtgever instemt met de voorgestelde maatregelen en de genoemde gevolgen. Als Opdrachtgever instemt houdt dat niet in dat Opdrachtgever de oorzaak van de dreigende vertraging erkent en doet dat niet af aan rechten of vorderingen die Opdrachtgever op grond van de Overeenkomst en wet- en regelgeving toekomen.</text:p>
      <text:h text:style-name="ifm_p_font.bold_mt.5.08mm_page.keep-with-next_ifm" text:outline-level="4">Artikel<text:s/>19<text:s/>Aansprakelijkheid</text:h>
      <text:p text:style-name="ifm_p_mt.4.23mm_ifm">19.1  Als een Partij tekortschiet in de nakoming van diens verplichting(en) uit de Overeenkomst, kan de andere Partij deze nalatige Partij schriftelijk of per e-mail in gebreke stellen. Een ingebrekestelling is niet nodig als de nalatige Partij al op een andere wettelijke grond in verzuim verkeert. In de ingebrekestelling wordt een redelijke termijn vermeld waarbinnen de nalatige Partij alsnog de verplichtingen moet nakomen. Dit is een fatale termijn. Dat betekent dat als de nalatige Partij niet alsnog binnen deze termijn nakomt, deze Partij direct in verzuim is.</text:p>
      <text:p text:style-name="ifm_p_ifm">19.2  Tenzij Partijen anders zijn overeengekomen, is de Partij die toerekenbaar tekortschiet in de nakoming van diens verplichtingen tegenover de andere Partij aansprakelijk voor de door de andere Partij geleden en te lijden schade, waarbij de aansprakelijkheid is beperkt tot maximaal vier maal de hoogte van de opdrachtwaarde per gebeurtenis en zes maal de hoogte van de opdrachtwaarde per contractjaar of gedeelte van een jaar dat de Overeenkomst van kracht is, tot een maximum van € 3.000.000,– per gebeurtenis en € 5.000.000,– per contractjaar of gedeelte van een jaar dat de Overeenkomst van kracht is.</text:p>
      <text:p text:style-name="ifm_p_ifm">Samenhangende gebeurtenissen worden daarbij aangemerkt als één gebeurtenis.</text:p>
      <text:p text:style-name="ifm_p_ifm">19.3  De in lid 2 opgenomen beperking van de aansprakelijkheid komt te vervallen:</text:p>
      <text:p text:style-name="ifm_p_ifm">a.  in geval van aanspraken op schadevergoeding als gevolg van dood of letsel;</text:p>
      <text:p text:style-name="ifm_p_ifm">b.  als sprake is van opzet of grove schuld aan de zijde van de Partij die tekortschiet of aan de zijde van diens Personeel;</text:p>
      <text:p text:style-name="ifm_p_ifm">c.  in geval van schending van intellectuele eigendomsrechten als bedoeld in artikel 23;</text:p>
      <text:p text:style-name="ifm_p_ifm">d.  in geval van aanspraken op schadevergoeding als gevolg van schending van wet- en regelgeving op het terrein van de bescherming van persoonsgegevens of handelen in strijd met de rechtmatige instructies van de verwerkingsverantwoordelijke. Onder schade wordt mede begrepen een door de toezichthoudende autoriteit opgelegde boete.</text:p>
      <text:p text:style-name="ifm_p_ifm">19.4  Als Opdrachtnemer voor het uitvoeren van de Diensten gebruik maakt van zaken als bedoeld in artikel 5 die eigendom zijn van Opdrachtgever, is Opdrachtnemer aansprakelijk voor schade die aan deze zaken ontstaat tijdens de gebruiksduur. Het bepaalde in lid 2 en 3 is van overeenkomstige toepassing.</text:p>
      <text:p text:style-name="ifm_p_ifm">19.5  Als Opdrachtnemer of derden schade lijden als gevolg van het gebruik van zaken van Opdrachtgever als bedoeld in artikel 5, is deze schade geheel voor rekening en risico van Opdrachtnemer.</text:p>
      <text:p text:style-name="ifm_p_ifm">19.6  Alle verplichtingen met betrekking tot het Personeel van Opdrachtnemer, ook die krachtens de belasting- en sociale verzekeringswetgeving, komen ten laste van Opdrachtnemer. Opdrachtnemer vrijwaart Opdrachtgever tegen elke aansprakelijkheid in dit verband. De aansprakelijkheidsbeperking zoals genoemd in lid 2 is niet van toepassing.</text:p>
      <text:h text:style-name="ifm_p_font.bold_mt.5.08mm_page.keep-with-next_ifm" text:outline-level="4">Artikel<text:s/>20<text:s/>Overmacht</text:h>
      <text:p text:style-name="ifm_p_mt.4.23mm_ifm">20.1  Een tekortkoming in de nakoming van de Overeenkomst die niet te wijten is aan schuld van een Partij en ook niet krachtens de wet, een rechtshandeling of in het maatschappelijk rechtsverkeer geldende opvatting voor rekening van die Partij komt levert overmacht op.</text:p>
      <text:p text:style-name="ifm_p_ifm">20.2  Onder overmacht aan de zijde van Opdrachtnemer wordt in ieder geval niet verstaan: gebrek aan personeel, stakingen, ziekte van Personeel, verlate aanlevering of ongeschiktheid van voor het uitvoeren van de Diensten benodigde goederen, liquiditeits- of solvabiliteitsproblemen aan de zijde van Opdrachtnemer of tekortschieten van het Personeel van Opdrachtnemer.</text:p>
      <text:p text:style-name="ifm_p_ifm">20.3  Als Opdrachtnemer in verband met de overmachtsituatie aanspraak kan maken op enig voordeel dat Opdrachtnemer bij behoorlijke nakoming niet zou hebben gehad, vergoedt Opdrachtnemer de schade die Opdrachtgever als gevolg van die tekortkoming lijdt tot maximaal de waarde van dat voordeel. Het bepaalde in artikel 19 lid 2 is daarbij van toepassing.</text:p>
      <text:h text:style-name="ifm_p_font.bold_mt.5.08mm_page.keep-with-next_ifm" text:outline-level="4">Artikel<text:s/>21<text:s/>Ontbinding en opzegging</text:h>
      <text:p text:style-name="ifm_p_mt.4.23mm_ifm">21.1  Elke Partij kan in geval van een tekortkoming aan de zijde van de andere Partij de Overeenkomst buiten rechte geheel of gedeeltelijk schriftelijk of per e-mail ontbinden, tenzij de tekortkoming, gezien haar bijzondere aard of geringe betekenis, deze ontbinding met haar gevolgen niet rechtvaardigt. Voor zover nakoming niet blijvend of tijdelijk onmogelijk is, kan pas worden ontbonden wanneer de schuldenaar in verzuim is.</text:p>
      <text:p text:style-name="ifm_p_ifm">21.2  In geval van overmacht aan de zijde van een van de Partijen als bedoeld in artikel 20, gaat de andere Partij niet eerder tot ontbinding over dan na het verstrijken van een termijn van 15 Werkdagen gerekend vanaf de datum waarop de omstandigheid die de overmacht oplevert ontstond.</text:p>
      <text:p text:style-name="ifm_p_ifm">21.3  Opdrachtgever kan zonder voorafgaande aanmaning of ingebrekestelling met onmiddellijke ingang buiten rechte de Overeenkomst schriftelijk of per e-mail ontbinden, als:</text:p>
      <text:p text:style-name="ifm_p_ifm">a.  Opdrachtnemer (voorlopige) surseance van betaling aanvraagt of Opdrachtnemer (voorlopige) surseance van betaling wordt verleend,</text:p>
      <text:p text:style-name="ifm_p_ifm">b.  Opdrachtnemer faillissement aanvraagt of in staat van faillissement wordt verklaard,</text:p>
      <text:p text:style-name="ifm_p_ifm">c.  de onderneming van Opdrachtnemer wordt ontbonden, Opdrachtnemer diens onderneming staakt, of sprake is van een ingrijpende wijziging in de zeggenschap over de activiteiten van de onderneming van Opdrachtnemer, waaronder een fusie of splitsing,</text:p>
      <text:p text:style-name="ifm_p_ifm">d.  op een aanmerkelijk deel van het vermogen van Opdrachtnemer beslag wordt gelegd, of</text:p>
      <text:p text:style-name="ifm_p_ifm">e.  Opdrachtnemer door andere omstandigheden niet langer in staat wordt geacht de verplichtingen uit de Overeenkomst na te kunnen komen.</text:p>
      <text:p text:style-name="ifm_p_ifm">Opdrachtgever hoeft in al die gevallen geen schadevergoeding te betalen. Deze bevoegdheid geldt ook als zich gedurende de looptijd van de Overeenkomst verplichte uitsluitingsgronden voordoen als bedoeld in de aanbestedingswet- en regelgeving. Dit geldt ook als er facultatieve uitsluitingsgronden in de aanbestedingsstukken van toepassing zijn verklaard.</text:p>
      <text:p text:style-name="ifm_p_ifm">21.4  Opdrachtgever kan op elk moment tijdens de looptijd de Overeenkomst schriftelijk of per e-mail opzeggen, eventueel met onmiddellijke ingang. Opdrachtnemer heeft in dat geval recht op vergoeding van de al verrichte werkzaamheden en de in redelijkheid gemaakte kosten. Daarnaast heeft Opdrachtnemer recht op vergoeding van de toekomstige verplichtingen die Opdrachtnemer voor het uitvoeren van de Diensten in redelijkheid is aangegaan. Opdrachtnemer heeft geen recht op schadevergoeding (waaronder gederfde winst) in verband met de opzegging van de Overeenkomst.</text:p>
      <text:h text:style-name="ifm_p_font.bold_mt.5.08mm_page.keep-with-next_ifm" text:outline-level="4">Artikel<text:s/>22<text:s/>Behoud recht nakoming te vorderen</text:h>
      <text:p text:style-name="ifm_p_mt.4.23mm_ifm">Als een Partij nalaat om binnen een in de Overeenkomst genoemde termijn nakoming van een bepaling te verlangen, houdt deze Partij het recht om alsnog nakoming te verlangen, tenzij deze Partij uitdrukkelijk schriftelijk of per e-mail met de niet-nakoming heeft ingestemd.</text:p>
      <text:h text:style-name="ifm_p_font.bold_mt.5.08mm_page.keep-with-next_ifm" text:outline-level="4">Artikel<text:s/>23<text:s/>Intellectuele eigendomsrechten</text:h>
      <text:p text:style-name="ifm_p_mt.4.23mm_ifm">23.1  Tenzij Partijen daarover andere afspraken maken komen alle auteursrechten en databankrechten op de resultaten van de Diensten toe aan Opdrachtgever. Opdrachtnemer draagt deze rechten op het moment van het ontstaan daarvan over aan Opdrachtgever, welke overdracht Opdrachtgever bij voorbaat aanvaardt.</text:p>
      <text:p text:style-name="ifm_p_ifm">23.2  Als de resultaten van de Diensten (mede) tot stand komen door gebruik te maken van al bestaande intellectuele eigendomsrechten, verleent Opdrachtnemer aan Opdrachtgever een niet-exclusief, niet-opzegbaar gebruiksrecht voor onbepaalde tijd om onder meer de resultaten van de Diensten openbaar te (laten) maken en te (laten) verveelvoudigen. Opdrachtnemer garandeert in dat geval dat Opdrachtnemer dit gebruiksrecht kan verlenen.</text:p>
      <text:p text:style-name="ifm_p_ifm">23.3  Als voor de overdracht van de in lid 1 bedoelde intellectuele eigendomsrechten op enig moment een nadere akte nodig is, machtigt Opdrachtnemer Opdrachtgever bij voorbaat om zo’n akte op te maken en mede namens Opdrachtnemer te ondertekenen. Opdrachtnemer zal daarbij op eerste verzoek van Opdrachtgever aan de overdracht van deze rechten en inschrijving in de daartoe bestemde registers medewerking verlenen, en kan daarbij geen voorwaarden stellen.</text:p>
      <text:p text:style-name="ifm_p_ifm">23.4  Als Partijen van mening verschillen over de in lid 1 bedoelde intellectuele eigendomsrechten wordt, behoudens tegenbewijs, ervan uitgegaan dat die rechten aan Opdrachtgever toekomen. In alle gevallen mag Opdrachtgever het bij de Overeenkomst beoogde gebruik van de resultaten van de Diensten blijven maken.</text:p>
      <text:p text:style-name="ifm_p_ifm">23.5  Opdrachtnemer doet hierbij, mede namens diens Personeel, afstand van alle eventueel aan Opdrachtnemer toekomende persoonlijkheidsrechten als bedoeld in artikel 25 lid 1, sub a t/m c Auteurswet, voor zover de Auteurswet afstand toelaat. Opdrachtnemer garandeert Opdrachtgever bevoegd te zijn om deze afstand mede namens diens Personeel te doen.</text:p>
      <text:p text:style-name="ifm_p_ifm">23.6  Opdrachtnemer vrijwaart Opdrachtgever tegen aanspraken van derden in verband met een (gestelde) inbreuk op intellectuele eigendomsrechten van die derden, met inbegrip van persoonlijkheidsrechten als bedoeld in artikel 25 lid 1 van de Auteurswet, vergelijkbare aanspraken met betrekking tot kennis, ongeoorloofde mededinging en dergelijke daaronder begrepen. Opdrachtnemer neemt op eerste verzoek van Opdrachtgever de verdediging op zich in iedere procedure die in verband met de Diensten tegen Opdrachtgever wordt ingesteld wegens inbreuk op de intellectuele eigendomsrechten van een derde. Opdrachtgever zal Opdrachtnemer zo spoedig mogelijk van een dergelijke actie in kennis stellen en aan Opdrachtnemer de noodzakelijke volmachten en hulp verstrekken. Opdrachtnemer vrijwaart Opdrachtgever ook tegen alle schade en kosten waartoe Opdrachtgever in een dergelijke procedure wordt veroordeeld, en tegen de kosten van die procedure zelf, waaronder de kosten die verband houden met het inwinnen van juridisch advies.</text:p>
      <text:p text:style-name="ifm_p_ifm">23.7  Als derden Opdrachtgever in verband met een schending van intellectuele eigendomsrechten aansprakelijk stellen, kan Opdrachtgever de Overeenkomst schriftelijk of per e-mail buiten rechte geheel of gedeeltelijk ontbinden. Dit doet niet af aan de andere rechten die Opdrachtgever heeft, waaronder het recht op schadevergoeding. Opdrachtgever ontbindt de Overeenkomst pas nadat Opdrachtgever hierover overleg heeft gevoerd met Opdrachtnemer.</text:p>
      <text:p text:style-name="ifm_p_ifm">23.8  Als Opdrachtnemer andere intellectuele eigendomsrechten op de resultaten van de Diensten verkrijgt dan die genoemd in lid 1, dan kunnen deze rechten nooit aan Opdrachtgever worden tegengeworpen en verstrekt Opdrachtnemer aan Opdrachtgever kosteloos een niet-exclusief, niet opzegbaar gebruiksrecht voor onbepaalde tijd om onder meer de resultaten van de Diensten openbaar te (laten) maken en te (laten) verveelvoudigen.</text:p>
      <text:h text:style-name="ifm_p_font.bold_mt.5.08mm_page.keep-with-next_ifm" text:outline-level="4">Artikel<text:s/>24<text:s/>Overdracht rechten en verplichtingen uit de Overeenkomst</text:h>
      <text:p text:style-name="ifm_p_mt.4.23mm_ifm">24.1  Partijen mogen de uit de Overeenkomst voortvloeiende rechten en verplichtingen niet aan een derde overdragen zonder voorafgaande schriftelijke of per e-mail gegeven toestemming van de andere Partij. Toestemming wordt niet zonder redelijke grond geweigerd. Partijen kunnen aan de toestemming voorwaarden verbinden.</text:p>
      <text:p text:style-name="ifm_p_ifm">24.2  Het eerste lid geldt niet ten aanzien van het vestigen van beperkte rechten, zoals een pandrecht.</text:p>
      <text:h text:style-name="ifm_p_font.bold_mt.5.08mm_page.keep-with-next_ifm" text:outline-level="4">Artikel<text:s/>25<text:s/>Verzekering</text:h>
      <text:p text:style-name="ifm_p_mt.4.23mm_ifm">25.1  Opdrachtnemer heeft en houdt zich op een naar verkeersnormen passende en gebruikelijke wijze verzekerd.</text:p>
      <text:p text:style-name="ifm_p_ifm">25.2  Opdrachtnemer verstrekt op verzoek van Opdrachtgever zo spoedig mogelijk een verklaring van de verzekeraar waarin deze verklaart welke verzekeringen zijn afgesloten en dat de premies zijn betaald.</text:p>
      <text:p text:style-name="ifm_p_ifm">25.3  De door Opdrachtnemer verschuldigde verzekeringspremies zijn inbegrepen in de overeengekomen prijzen en tarieven.</text:p>
      <text:h text:style-name="ifm_p_font.bold_mt.5.08mm_page.keep-with-next_ifm" text:outline-level="4">Artikel<text:s/>26<text:s/>Arbeidsvoorwaarden</text:h>
      <text:p text:style-name="ifm_p_mt.4.23mm_ifm">26.1  Opdrachtnemer houdt zich bij het uitvoeren van de Diensten aan de geldende wet- en regelgeving op het gebied van arbeidsvoorwaarden en aan de collectieve arbeidsovereenkomst (cao) die op Opdrachtnemer en diens werknemers van toepassing is.</text:p>
      <text:p text:style-name="ifm_p_ifm">26.2  Opdrachtnemer legt alle arbeidsvoorwaardelijke afspraken ten behoeve van het uitvoeren van de Diensten op een inzichtelijke en toegankelijke wijze vast.</text:p>
      <text:p text:style-name="ifm_p_ifm">26.3  Als bevoegde instanties daarom verzoeken, geeft Opdrachtnemer zo spoedig mogelijk toegang tot de in lid 2 genoemde arbeidsvoorwaardelijke afspraken en daarnaast werkt Opdrachtnemer mee aan controles, audits of loonvalidatie.</text:p>
      <text:p text:style-name="ifm_p_ifm">26.4  Als Opdrachtgever dit noodzakelijk vindt in verband met het voorkomen van of de behandeling van een loonvordering met betrekking tot verrichte arbeid ten behoeve van het uitvoeren van de Diensten, geeft Opdrachtnemer zo spoedig mogelijk toegang tot de in lid 2 genoemde arbeidsvoorwaardelijke afspraken.</text:p>
      <text:p text:style-name="ifm_p_ifm">26.5  Opdrachtnemer legt de verplichtingen die voortvloeien uit de vorige artikelleden onverkort op aan alle partijen waarmee Opdrachtnemer contracten aangaat ten behoeve van het uitvoeren van de Diensten. Opdrachtnemer bedingt daarnaast dat deze partijen die verplichtingen onverkort opleggen aan alle partijen met wie zij op hun beurt contracten aangaan ten behoeve van het uitvoeren van de Diensten.</text:p>
      <text:h text:style-name="ifm_p_font.bold_mt.5.08mm_page.keep-with-next_ifm" text:outline-level="4">Artikel<text:s/>27<text:s/>Omkoping en belangenverstrengeling</text:h>
      <text:p text:style-name="ifm_p_mt.4.23mm_ifm">27.1  Partijen zullen geen schenking, beloning, compensatie of voordeel van welke aard dan ook aan elkaar of derden doen die uitgelegd kan worden als een onwettige praktijk. Als blijkt dat hiervan sprake is, kan de andere Partij de Overeenkomst zonder ingebrekestelling met onmiddellijke ingang buiten rechte geheel of gedeeltelijk schriftelijk of per e-mail ontbinden zonder tot enige schadevergoeding te zijn gehouden.</text:p>
      <text:p text:style-name="ifm_p_ifm">27.2  Als blijkt dat een lid van het Personeel van Opdrachtgever een al dan niet betaalde nevenfunctie vervult bij Opdrachtnemer of ten tijde van de aanbesteding of de onderhandelingen over de totstandkoming van de Overeenkomst heeft vervuld, zonder dat Opdrachtgever daarover vóór het sluiten van de Overeenkomst door Opdrachtnemer is ingelicht, kan Opdrachtgever de Overeenkomst zonder ingebrekestelling met onmiddellijke ingang buiten rechte geheel of gedeeltelijk schriftelijk of per e-mail ontbinden zonder tot enige schadevergoeding te zijn gehouden.</text:p>
      <text:h text:style-name="ifm_p_font.bold_mt.5.08mm_page.keep-with-next_ifm" text:outline-level="4">Artikel<text:s/>28<text:s/>Nietige en vernietigde bepalingen</text:h>
      <text:p text:style-name="ifm_p_mt.4.23mm_ifm">Als één of meer bepalingen van de Voorwaarden of de Overeenkomst nietig blijken te zijn of door de rechter vernietigd worden, behouden de overige bepalingen van de Voorwaarden of de Overeenkomst hun rechtskracht. Partijen zullen over de nietige of vernietigde bepalingen overleg voeren om een vervangende regeling te treffen. De vervangende regeling tast het doel en de strekking van de Voorwaarden of de Overeenkomst niet aan.</text:p>
      <text:h text:style-name="ifm_p_font.bold_mt.5.08mm_page.keep-with-next_ifm" text:outline-level="4">Artikel<text:s/>29<text:s/>Vervolgopdracht</text:h>
      <text:p text:style-name="ifm_p_mt.4.23mm_ifm">Opdrachtnemer kan aan de Overeenkomst geen enkel recht ontlenen voor het verkrijgen van een vervolgopdracht.</text:p>
      <text:h text:style-name="ifm_p_font.bold_mt.5.08mm_page.keep-with-next_ifm" text:outline-level="4">Artikel<text:s/>30<text:s/>Melding in publicaties of reclame-uitingen</text:h>
      <text:p text:style-name="ifm_p_mt.4.23mm_ifm">Opdrachtnemer maakt in publicaties (persberichten daaronder begrepen) of reclame-uitingen geen impliciete of expliciete melding van de opdracht(verlening) en gebruikt de naam van Opdrachtgever alleen als referentie met voorafgaande schriftelijke of per e-mail gegeven toestemming van Opdrachtgever.</text:p>
      <text:h text:style-name="ifm_p_font.bold_mt.5.08mm_page.keep-with-next_ifm" text:outline-level="4">Artikel<text:s/>31<text:s/>Voortdurende bepalingen</text:h>
      <text:p text:style-name="ifm_p_mt.4.23mm_ifm">Bepalingen die naar hun aard bestemd zijn om voort te duren blijven na afloop van de Overeenkomst van kracht. Dit geldt in ieder geval voor de bepalingen met betrekking tot eisen aan de Diensten (artikel 3), geheimhouding (artikel 11), aansprakelijkheid (artikel 19), intellectuele eigendomsrechten (artikel 23), geschillen en toepasselijk recht (artikel 32).</text:p>
      <text:h text:style-name="ifm_p_font.bold_mt.5.08mm_page.keep-with-next_ifm" text:outline-level="4">Artikel<text:s/>32<text:s/>Geschillen en toepasselijk recht</text:h>
      <text:p text:style-name="ifm_p_mt.4.23mm_ifm">32.1  Elk geschil tussen Partijen in verband met de Overeenkomst wordt bij uitsluiting voorgelegd aan de daartoe bevoegde rechter in het arrondissement Den Haag, tenzij Partijen alsnog een andere vorm van geschillenbeslechting overeenkomen.</text:p>
      <text:p text:style-name="ifm_p_ifm">32.2  Op de Overeenkomst is uitsluitend Nederlands rech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990</text:span><text:tab/>28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990</text:span><text:tab/>28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President, Minister van Algemene Zaken van 17 maart 2025, nr. 4446866 houdende vaststelling van de Algemene Rijksvoorwaarden voor het verstrekken van opdrachten tot het uitvoeren van diensten 2025 (ARVODI-2025)</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09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9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Economie | ICT</meta:user-defined>
    <meta:user-defined meta:name="DC.title">Besluit van de Minister-President, Minister van Algemene Zaken van 17 maart 2025, nr. 4446866 houdende vaststelling van de Algemene Rijksvoorwaarden voor het verstrekken van opdrachten tot het uitvoeren van diensten 2025 (ARVODI-2025)</meta:user-defined>
    <meta:user-defined meta:name="DCTERMS.alternative"/>
    <meta:user-defined meta:name="DCTERMS.W3CDTF/OVERHEIDop.datumOndertekening">2025-03-17</meta:user-defined>
    <meta:user-defined meta:name="DCTERMS.W3CDTF/DCTERMS.available">2025-03-28</meta:user-defined>
    <meta:user-defined meta:name="OVERHEIDop.Ruimtelijkplan/OVERHEIDop.bekendmakingBetreffendePlan"/>
  </office:meta>
</office:document-meta>
</file>